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spoorfabriek verbouwing brouwerij de Leckere, Schaverijstraat 11, 3534AS Utrecht, GU-Z2026-0048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856</text:p>
            <text:p text:style-name="common-al">Toelichting: Werkspoorfabriek verbouwing brouwerij de Leckere</text:p>
            <text:p text:style-name="common-al">Datum ontvangst aanvraag: 1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63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3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3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856</meta:user-defined>
    <meta:user-defined meta:name="DCTERMS.abstract">Toelichting: Werkspoorfabriek verbouwing brouwerij de Leckere</meta:user-defined>
    <dc:language>nl</dc:language>
    <meta:user-defined meta:name="OVERHEIDop.locatietype/OVERHEIDop.gebiedsmarkering">Vlak</meta:user-defined>
    <meta:user-defined meta:name="DC.title">Aanvraag omgevingsvergunning, Werkspoorfabriek verbouwing brouwerij de Leckere, Schaverijstraat 11, 3534AS Utrecht, GU-Z2026-0048856</meta:user-defined>
    <meta:user-defined meta:name="OVERHEIDop.datumEindeReactietermijn">2026-05-08</meta:user-defined>
    <meta:user-defined meta:name="OVERHEIDop.terinzageleggingBG">https://jeleefomgeving.nl/inzien/002220647/844b88dd-f1d2-4259-8f6b-f177f15ca995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34</meta:user-defined>
    <meta:user-defined meta:name="OVERHEIDop.GmbID/DC.identifier">gmb-2026-130634</meta:user-defined>
    <meta:user-defined meta:name="OVERHEIDop.versieInformatie"/>
  </office:meta>
</office:document-meta>
</file>