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Nachtegaalstraat 84-90, 3581AN Utrecht, GU-Z2026-0048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72</text:p>
            <text:p text:style-name="common-al">Toelichting: het aanbrengen van gevelreclame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3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4887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Nachtegaalstraat 84-90, 3581AN Utrecht, GU-Z2026-0048872</meta:user-defined>
    <meta:user-defined meta:name="OVERHEIDop.datumEindeReactietermijn">2026-05-08</meta:user-defined>
    <meta:user-defined meta:name="OVERHEIDop.terinzageleggingBG">https://jeleefomgeving.nl/inzien/002220647/0c808118-3071-4f78-a79a-ebf50ae3321c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31</meta:user-defined>
    <meta:user-defined meta:name="OVERHEIDop.GmbID/DC.identifier">gmb-2026-130631</meta:user-defined>
    <meta:user-defined meta:name="OVERHEIDop.versieInformatie"/>
  </office:meta>
</office:document-meta>
</file>