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Digitale Toegankelijkheid ASV</text:p>
      <text:section text:name="regeling_id1-3-2" text:style-name="regeling">
        <text:section text:name="aanhef_id1-3-2-1" text:style-name="aanhef">
          <text:section text:name="preambule_id1-3-2-1-1" text:style-name="preambule">
            <text:p text:style-name="al">gezien het voorstel van het college van burgemeester en wethouders van 4 november 2025</text:p>
            <text:p text:style-name="al"/>
            <text:p text:style-name="al">alsmede gezien het raadbesluit van 16 decemb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van de gemeenteraad van de gemeente Vijfheerenlanden houdende regels omtrent subsidies (Algemene Subsidieverordening gemeente Vijfheerenlanden 2020) wordt als volgt gewijzigd: </text:p>
            <text:p text:style-name="al"/>
            <text:p text:style-name="al">
            <text:span text:style-name="nadrukvet">A.</text:span>
          </text:p>
            <text:p text:style-name="al">Na artikel 7 wordt een nieuw artikel toegevoegd luidende:</text:p>
            <text:p text:style-name="al"/>
            <text:p text:style-name="al">
            <text:span text:style-name="nadrukcur">Artikel 7a Digitale toegankelijkheid</text:span>
          </text:p>
            <text:list text:style-name="id1-3-2-2-1-8">
              <text:list-item text:style-override="id1-3-2-2-1-8-1">
                <text:number>1.</text:number>
                <text:p text:style-name="al">
                <text:span text:style-name="nadrukcur">De subsidieontvanger die 50% of meer van zijn totale inkomsten vanuit subsidie ontvangt is verplicht om bij de ontwikkeling, het beheer en de publicatie van digitale middelen (zoals websites, webapplicaties, mobiele apps en digitale documenten) te voldoen aan de internationale richtlijnen voor digitale toegankelijkheid, zoals vastgelegd in de Web Content Accessibility Guidelines (WCAG) 2.1, niveau AA.</text:span>
              </text:p>
              </text:list-item>
              <text:list-item text:style-override="id1-3-2-2-1-8-2">
                <text:number>2.</text:number>
                <text:p text:style-name="al">
                <text:span text:style-name="nadrukcur">De in lid 1 genoemde verplichting geldt voor alle digitale middelen die worden ingezet in het kader van de gesubsidieerde activiteiten en die publiek toegankelijk zijn of bedoeld zijn voor communicatie met derden, waaronder inwoners, cliënten, deelnemers of samenwerkingspartners.</text:span>
              </text:p>
              </text:list-item>
              <text:list-item text:style-override="id1-3-2-2-1-8-3">
                <text:number>3.</text:number>
                <text:p text:style-name="al">
                <text:span text:style-name="nadrukcur">Indien dit artikel van toepassing is, dient de subsidieontvanger een toegankelijkheidsverklaring op te stellen en te publiceren conform de richtlijnen van toegankelijkheidsverklaring.nl, waarin wordt aangegeven in hoeverre de digitale middelen voldoen aan de WCAG-eisen en welke verbetermaatregelen worden getroffen</text:span>
              </text:p>
              </text:list-item>
              <text:list-item text:style-override="id1-3-2-2-1-8-4">
                <text:number>4.</text:number>
                <text:p text:style-name="al">
                <text:span text:style-name="nadrukcur">Het college kan steekproefsgewijs toetsen of aan de toegankelijkheidseisen wordt voldaan. Indien blijkt dat de subsidieontvanger niet voldoet aan de gestelde eisen, kan dit gevolgen hebben voor de subsidieverlening of -vaststelling. Het college kan, indien weigering zou plaatsvinden op grond van dit artikel, afwijken van artikel 6 lid 1 indien de subsidieontvanger met een plan komt om zo spoedig mogelijk aan de voorwaarden te voldoen. </text:span>
              </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de dag van bekendmaking. </text:p>
          </text:section>
        </text:section>
        <text:section text:name="regeling-sluiting_id1-3-2-3" text:style-name="regeling-sluiting">
          <text:section text:name="ondertekening_id1-3-2-3-1">
            <text:p><text:span text:style-name="functie">Aldus besloten door de raad van Vijfheerenlanden </text:span></text:p>
            <text:p><text:span text:style-name="functie">in zijn openbare vergadering van 16 december 2025</text:span></text:p>
          </text:section>
          <text:section text:name="ondertekening_id1-3-2-3-2">
            <text:p><text:span text:style-name="functie"/></text:p>
            <text:p><text:span text:style-name="functie">de raadsgriffier</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6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DCTERMS.alternative">Algemene Subsidieverordening gemeente Vijfheerenlanden 2020</meta:user-defined>
    <dc:language>nl</dc:language>
    <meta:user-defined meta:name="OVERHEIDop.locatietype/OVERHEIDop.gebiedsmarkering">Gemeente</meta:user-defined>
    <meta:user-defined meta:name="DC.title">Verordening van de gemeenteraad van de gemeente Vijfheerenlanden houdende regels omtrent subsidies (Algemene Subsidieverordening gemeente Vijfheerenlanden 2020)</meta:user-defined>
    <meta:user-defined meta:name="DCTERMS.W3CDTF/DCTERMS.available">2026-01-13</meta:user-defined>
    <meta:user-defined meta:name="DCTERMS.W3CDTF/OVERHEIDop.jaargang">2026</meta:user-defined>
    <meta:user-defined meta:name="OVERHEIDop.publicationIssue">13063</meta:user-defined>
    <meta:user-defined meta:name="OVERHEIDop.betreftRegeling">CVDR642727_2</meta:user-defined>
    <meta:user-defined meta:name="xs:date/OVERHEIDop.startdatum">2026-01-14</meta:user-defined>
    <meta:user-defined meta:name="OVERHEIDop.GmbID/DC.identifier">gmb-2026-13063</meta:user-defined>
    <meta:user-defined meta:name="OVERHEIDop.versieInformatie"/>
  </office:meta>
</office:document-meta>
</file>