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van een antenneopstelling voor mobiele telefonie, Burgemeester Reigerstraat 89, 3581KP Utrecht, GU-Z2026-0048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839</text:p>
            <text:p text:style-name="common-al">Toelichting: het vernieuwen van een antenneopstelling voor mobiele telefonie</text:p>
            <text:p text:style-name="common-al">Datum ontvangst aanvraag: 1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62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2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2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48839</meta:user-defined>
    <meta:user-defined meta:name="DCTERMS.abstract">Toelichting: het vernieuwen van een antenneopstelling voor mobiele telefonie</meta:user-defined>
    <dc:language>nl</dc:language>
    <meta:user-defined meta:name="OVERHEIDop.locatietype/OVERHEIDop.gebiedsmarkering">Vlak</meta:user-defined>
    <meta:user-defined meta:name="DC.title">Aanvraag omgevingsvergunning, het vernieuwen van een antenneopstelling voor mobiele telefonie, Burgemeester Reigerstraat 89, 3581KP Utrecht, GU-Z2026-0048839</meta:user-defined>
    <meta:user-defined meta:name="OVERHEIDop.datumEindeReactietermijn">2026-05-08</meta:user-defined>
    <meta:user-defined meta:name="OVERHEIDop.terinzageleggingBG">https://jeleefomgeving.nl/inzien/002220647/5cbd5c24-3a73-40e5-a2d6-8cfcc63409d2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28</meta:user-defined>
    <meta:user-defined meta:name="OVERHEIDop.GmbID/DC.identifier">gmb-2026-130628</meta:user-defined>
    <meta:user-defined meta:name="OVERHEIDop.versieInformatie"/>
  </office:meta>
</office:document-meta>
</file>