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Zuideinde 38, 8428HG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6 een besluit genomen op de aanvraag met zaaknummer Z2026-00001062 voor een Omgevingsvergunning op de locatie Zuideinde 38, 8428HG Fochteloo. De vergunning is verleend. Het besluit betreft:</text:p>
            <text:p text:style-name="common-al">realiseren pré-mantelzorgwoning binnen bestaand gebouw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06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062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2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2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62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Zuideinde 38, 8428HG Fochteloo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27</meta:user-defined>
    <meta:user-defined meta:name="OVERHEIDop.GmbID/DC.identifier">gmb-2026-130627</meta:user-defined>
    <meta:user-defined meta:name="OVERHEIDop.versieInformatie"/>
  </office:meta>
</office:document-meta>
</file>