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8-10, 3941EM Doorn, Transformatie winkelpand naar10 zelfstandige wooneenheden op/aan woon-winkelpand (RX2026-00000655, 1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8-10, 3941EM Doorn, Transformatie winkelpand naar10 zelfstandige wooneenheden op/aan woon-winkelpand (RX2026-00000655, 17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062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2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2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0655</meta:user-defined>
    <meta:user-defined meta:name="DCTERMS.abstract">Amersfoortseweg 8-10, 3941EM Doorn, Transformatie winkelpand naar10 zelfstandige wooneenheden op/aan woon-winkelpand (RX2026-00000655, 17 maart 2026)</meta:user-defined>
    <dc:language>nl</dc:language>
    <meta:user-defined meta:name="OVERHEIDop.locatietype/OVERHEIDop.gebiedsmarkering">Vlak</meta:user-defined>
    <meta:user-defined meta:name="DC.title">Gemeente Utrechtse Heuvelrug, ingediende aanvraag omgevingsvergunning - Amersfoortseweg 8-10, 3941EM Doorn, Transformatie winkelpand naar10 zelfstandige wooneenheden op/aan woon-winkelpand (RX2026-00000655, 17 maart 2026)</meta:user-defined>
    <meta:user-defined meta:name="DCTERMS.W3CDTF/DCTERMS.available">2026-03-20</meta:user-defined>
    <meta:user-defined meta:name="DCTERMS.W3CDTF/OVERHEIDop.jaargang">2026</meta:user-defined>
    <meta:user-defined meta:name="OVERHEIDop.publicationIssue">130626</meta:user-defined>
    <meta:user-defined meta:name="OVERHEIDop.GmbID/DC.identifier">gmb-2026-130626</meta:user-defined>
    <meta:user-defined meta:name="OVERHEIDop.versieInformatie"/>
  </office:meta>
</office:document-meta>
</file>