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afwijken van omgevingsplan voor het evenement: Verknipt Festival 2026, Recreatieplas Strijkviertel, GU-Z2026-0048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80</text:p>
            <text:p text:style-name="common-al">Toelichting: tijdelijk afwijken van omgevingsplan voor het evenement: Verknipt Festival 2026</text:p>
            <text:p text:style-name="common-al">Datum ontvangst aanvraag: 1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2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880</meta:user-defined>
    <meta:user-defined meta:name="DCTERMS.abstract">Toelichting: tijdelijk afwijken van omgevingsplan voor het evenement: Verknipt Festival 2026</meta:user-defined>
    <dc:language>nl</dc:language>
    <meta:user-defined meta:name="OVERHEIDop.locatietype/OVERHEIDop.gebiedsmarkering">Vlak</meta:user-defined>
    <meta:user-defined meta:name="DC.title">Aanvraag omgevingsvergunning, tijdelijk afwijken van omgevingsplan voor het evenement: Verknipt Festival 2026, Recreatieplas Strijkviertel, GU-Z2026-0048880</meta:user-defined>
    <meta:user-defined meta:name="OVERHEIDop.datumEindeReactietermijn">2026-05-11</meta:user-defined>
    <meta:user-defined meta:name="OVERHEIDop.terinzageleggingBG">https://jeleefomgeving.nl/inzien/002220647/d8736ec9-8f7b-4d16-a14b-1db29e068b09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24</meta:user-defined>
    <meta:user-defined meta:name="OVERHEIDop.GmbID/DC.identifier">gmb-2026-130624</meta:user-defined>
    <meta:user-defined meta:name="OVERHEIDop.versieInformatie"/>
  </office:meta>
</office:document-meta>
</file>