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11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msdelta een aanvraag ontvangen voor het (her)bouwen van een woning op de locatie Singelweg 11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2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2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22</meta:user-defined>
    <meta:user-defined meta:name="DCTERMS.abstract">11 maart 2026 voor het (her)bouwen van een woning op de locatie Singelweg 11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11, 9919HM Loppers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0623</meta:user-defined>
    <meta:user-defined meta:name="OVERHEIDop.GmbID/DC.identifier">gmb-2026-130623</meta:user-defined>
    <meta:user-defined meta:name="OVERHEIDop.versieInformatie"/>
  </office:meta>
</office:document-meta>
</file>