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gevelkozijnen aan de achterkant, De Vooysplantsoen 58, 3571ZS Utrecht, GU-Z2026-0048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99</text:p>
            <text:p text:style-name="common-al">Toelichting: het vervangen van de gevelkozijnen aan de achterkant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2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799</meta:user-defined>
    <meta:user-defined meta:name="DCTERMS.abstract">Toelichting: het vervangen van de gevelkozijnen aan de achterkant</meta:user-defined>
    <dc:language>nl</dc:language>
    <meta:user-defined meta:name="OVERHEIDop.locatietype/OVERHEIDop.gebiedsmarkering">Vlak</meta:user-defined>
    <meta:user-defined meta:name="DC.title">Aanvraag omgevingsvergunning, het vervangen van de gevelkozijnen aan de achterkant, De Vooysplantsoen 58, 3571ZS Utrecht, GU-Z2026-0048799</meta:user-defined>
    <meta:user-defined meta:name="OVERHEIDop.datumEindeReactietermijn">2026-05-08</meta:user-defined>
    <meta:user-defined meta:name="OVERHEIDop.terinzageleggingBG">https://jeleefomgeving.nl/inzien/002220647/eec79b06-fe6d-41ff-a6d1-6005d38f98b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22</meta:user-defined>
    <meta:user-defined meta:name="OVERHEIDop.GmbID/DC.identifier">gmb-2026-130622</meta:user-defined>
    <meta:user-defined meta:name="OVERHEIDop.versieInformatie"/>
  </office:meta>
</office:document-meta>
</file>