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zolderverdieping, Harpstraat 38, 3513XC Utrecht, GU-Z2026-0048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882</text:p>
            <text:p text:style-name="common-al">Toelichting: het vergroten van de zolderverdieping</text:p>
            <text:p text:style-name="common-al">Datum ontvangst aanvraag: 1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1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1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1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882</meta:user-defined>
    <meta:user-defined meta:name="DCTERMS.abstract">Toelichting: het vergroten van de zolderverdieping</meta:user-defined>
    <dc:language>nl</dc:language>
    <meta:user-defined meta:name="OVERHEIDop.locatietype/OVERHEIDop.gebiedsmarkering">Vlak</meta:user-defined>
    <meta:user-defined meta:name="DC.title">Aanvraag omgevingsvergunning, het vergroten van de zolderverdieping, Harpstraat 38, 3513XC Utrecht, GU-Z2026-0048882</meta:user-defined>
    <meta:user-defined meta:name="OVERHEIDop.datumEindeReactietermijn">2026-05-11</meta:user-defined>
    <meta:user-defined meta:name="OVERHEIDop.terinzageleggingBG">https://jeleefomgeving.nl/inzien/002220647/71146b77-21ed-4580-b4c8-f4b3a0e8f0eb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19</meta:user-defined>
    <meta:user-defined meta:name="OVERHEIDop.GmbID/DC.identifier">gmb-2026-130619</meta:user-defined>
    <meta:user-defined meta:name="OVERHEIDop.versieInformatie"/>
  </office:meta>
</office:document-meta>
</file>