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2e Daalsedijk 171, 3551EG Utrecht, GU-Z2026-0048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793</text:p>
            <text:p text:style-name="common-al">Toelichting: het bouwen van een dakkapel op het achterdakvlak</text:p>
            <text:p text:style-name="common-al">Datum ontvangst aanvraag: 13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793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2e Daalsedijk 171, 3551EG Utrecht, GU-Z2026-0048793</meta:user-defined>
    <meta:user-defined meta:name="OVERHEIDop.datumEindeReactietermijn">2026-05-08</meta:user-defined>
    <meta:user-defined meta:name="OVERHEIDop.terinzageleggingBG">https://jeleefomgeving.nl/inzien/002220647/369ee8d9-3ab2-45cc-8f27-38a9a695505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18</meta:user-defined>
    <meta:user-defined meta:name="OVERHEIDop.GmbID/DC.identifier">gmb-2026-130618</meta:user-defined>
    <meta:user-defined meta:name="OVERHEIDop.versieInformatie"/>
  </office:meta>
</office:document-meta>
</file>