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akker Edelmetaal - Taxatie/verkoop edelmetalen Peize - Esweg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sweg 2, Peize, Evenement - Bakker Edelmetaal - Taxatie/verkoop edelmetalen Peize, 17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Bakker Edelmetaal - Taxatie/verkoop edelmetalen Peize - Esweg 2, Peiz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615</meta:user-defined>
    <meta:user-defined meta:name="OVERHEIDop.GmbID/DC.identifier">gmb-2026-130615</meta:user-defined>
    <meta:user-defined meta:name="OVERHEIDop.versieInformatie"/>
  </office:meta>
</office:document-meta>
</file>