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VVGB - Avondvierdaagse Hoogkerk - Avond4Daagse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VVGB - Avondvierdaagse Hoogkerk - Avond4Daagse 2026, 17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VVGB - Avondvierdaagse Hoogkerk - Avond4Daagse 2026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614</meta:user-defined>
    <meta:user-defined meta:name="OVERHEIDop.GmbID/DC.identifier">gmb-2026-130614</meta:user-defined>
    <meta:user-defined meta:name="OVERHEIDop.versieInformatie"/>
  </office:meta>
</office:document-meta>
</file>