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restaurant, Moreelsepark 69, 3511EP Utrecht, GU-Z2026-0048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44</text:p>
            <text:p text:style-name="common-al">Toelichting: het bouwen van een entresolvloer in een restaurant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744</meta:user-defined>
    <meta:user-defined meta:name="DCTERMS.abstract">Toelichting: het bouwen van een entresolvloer in een restaurant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restaurant, Moreelsepark 69, 3511EP Utrecht, GU-Z2026-0048744</meta:user-defined>
    <meta:user-defined meta:name="OVERHEIDop.datumEindeReactietermijn">2026-05-07</meta:user-defined>
    <meta:user-defined meta:name="OVERHEIDop.terinzageleggingBG">https://jeleefomgeving.nl/inzien/002220647/fc6a7d0a-0f04-4277-a32f-046b1e1055f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10</meta:user-defined>
    <meta:user-defined meta:name="OVERHEIDop.GmbID/DC.identifier">gmb-2026-130610</meta:user-defined>
    <meta:user-defined meta:name="OVERHEIDop.versieInformatie"/>
  </office:meta>
</office:document-meta>
</file>