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örnhuusstraat 12, 9864 PM Kornhorn, Grootegast (GTG00) E 2537</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Westerkwartier een aanvraag ontvangen voor het kappen van een boom op locatie Hörnhuusstraat 12, 9864 PM Kornhorn, Grootegast (GTG00) E 2537. De aanvraag is geregistreerd onder zaaknummer 2026015153.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51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örnhuusstraat 12, 9864 PM Kornhorn, Grootegast (GTG00) E 2537</meta:user-defined>
    <meta:user-defined meta:name="DCTERMS.W3CDTF/DCTERMS.available">2026-01-13</meta:user-defined>
    <meta:user-defined meta:name="DCTERMS.W3CDTF/OVERHEIDop.jaargang">2026</meta:user-defined>
    <meta:user-defined meta:name="OVERHEIDop.publicationIssue">13061</meta:user-defined>
    <meta:user-defined meta:name="OVERHEIDop.GmbID/DC.identifier">gmb-2026-13061</meta:user-defined>
    <meta:user-defined meta:name="OVERHEIDop.versieInformatie"/>
  </office:meta>
</office:document-meta>
</file>