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tijdelijke tent tbv een theatervoorstelling, Gageldijk 3 in Utrecht, GU-Z2026-00489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940</text:p>
            <text:p text:style-name="common-al">Toelichting: Het plaatsen van een tijdelijke tent tbv een theatervoorstelling</text:p>
            <text:p text:style-name="common-al">Datum ontvangst aanvraag: 16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060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60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60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8940</meta:user-defined>
    <meta:user-defined meta:name="DCTERMS.abstract">Toelichting: Het plaatsen van een tijdelijke tent tbv een theatervoorstelling</meta:user-defined>
    <dc:language>nl</dc:language>
    <meta:user-defined meta:name="OVERHEIDop.locatietype/OVERHEIDop.gebiedsmarkering">Vlak</meta:user-defined>
    <meta:user-defined meta:name="DC.title">Aanvraag omgevingsvergunning, Het plaatsen van een tijdelijke tent tbv een theatervoorstelling, Gageldijk 3 in Utrecht, GU-Z2026-0048940</meta:user-defined>
    <meta:user-defined meta:name="OVERHEIDop.datumEindeReactietermijn">2026-05-11</meta:user-defined>
    <meta:user-defined meta:name="OVERHEIDop.terinzageleggingBG">https://jeleefomgeving.nl/inzien/002220647/9775dcd9-f737-49cc-9e38-872396eb42d0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609</meta:user-defined>
    <meta:user-defined meta:name="OVERHEIDop.GmbID/DC.identifier">gmb-2026-130609</meta:user-defined>
    <meta:user-defined meta:name="OVERHEIDop.versieInformatie"/>
  </office:meta>
</office:document-meta>
</file>