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afwijken van het omgevingsplan voor het evenement: Utrecht Pride 2026, Park Paardenveld in Utrecht, GU-Z2026-00487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8741</text:p>
            <text:p text:style-name="common-al">Toelichting: het afwijken van het omgevingsplan voor het evenement: Utrecht Pride 2026</text:p>
            <text:p text:style-name="common-al">Datum ontvangst aanvraag: 12 maart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30608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608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608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6-0048741</meta:user-defined>
    <meta:user-defined meta:name="DCTERMS.abstract">Toelichting: het afwijken van het omgevingsplan voor het evenement: Utrecht Pride 2026</meta:user-defined>
    <dc:language>nl</dc:language>
    <meta:user-defined meta:name="OVERHEIDop.locatietype/OVERHEIDop.gebiedsmarkering">Vlak</meta:user-defined>
    <meta:user-defined meta:name="DC.title">Aanvraag omgevingsvergunning, het afwijken van het omgevingsplan voor het evenement: Utrecht Pride 2026, Park Paardenveld in Utrecht, GU-Z2026-0048741</meta:user-defined>
    <meta:user-defined meta:name="OVERHEIDop.datumEindeReactietermijn">2026-05-07</meta:user-defined>
    <meta:user-defined meta:name="OVERHEIDop.terinzageleggingBG">https://jeleefomgeving.nl/inzien/002220647/4d423a6b-0233-41ac-9550-d7bf476c0fce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0608</meta:user-defined>
    <meta:user-defined meta:name="OVERHEIDop.GmbID/DC.identifier">gmb-2026-130608</meta:user-defined>
    <meta:user-defined meta:name="OVERHEIDop.versieInformatie"/>
  </office:meta>
</office:document-meta>
</file>