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Veenendaal tot vaststelling van de Beleidsregels leerlingenvervoer Veenendaal 2026</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overwegende dat het gewenst is om beleidsregels vast te stellen voor de uitvoering van het leerlingenvervoer; </text:p>
            <text:p text:style-name="al"/>
            <text:p text:style-name="al">gelet op: artikel 4 van de Wet op het primair onderwijs, artikel 4 van de Wet op de expertisecentra, artikel 8.29 van de Wet voortgezet onderwijs 2020 en de Verordening leerlingenvervoer Veenendaal 2026;</text:p>
            <text:p text:style-name="al"/>
            <text:p text:style-name="al">besluit vast te stellen de Beleidsregels leerlingenvervoer Veenendaal 202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aanvulling op de definities van de Verordening wordt in deze regeling verstaan onder:</text:p>
              <text:list text:style-name="id1-3-2-2-1-2-3">
                <text:list-item text:style-override="id1-3-2-2-1-2-3-1">
                  <text:number>•</text:number>
                  <text:p text:style-name="al">verordening: Verordening Leerlingenvervoer Veenendaal 2026.</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2</text:span> Beoordeling van de Aanvraag </text:p>
              <text:list text:style-name="id1-3-2-2-2-2-2">
                <text:list-item text:style-override="id1-3-2-2-2-2-2-1">
                  <text:number>1.</text:number>
                  <text:p text:style-name="al">Onder aanvullende gegevens als bedoeld in artikel 2, derde lid van de Verordening wordt in ieder geval verstaan:</text:p>
                  <text:list text:style-name="id1-3-2-2-2-2-2-1-3">
                    <text:list-item text:style-override="id1-3-2-2-2-2-2-1-3-1">
                      <text:number>a.</text:number>
                      <text:p text:style-name="al">een verklaring van een orthopedagoog, gedragswetenschapper, medisch behandelaar of GGZ-behandelaar over de aard van de handicap en de gevolgen voor het reizen van en naar school;</text:p>
                    </text:list-item>
                    <text:list-item text:style-override="id1-3-2-2-2-2-2-1-3-2">
                      <text:number>b.</text:number>
                      <text:p text:style-name="al">informatie over begeleiding bij, of eerdere pogingen tot, zelfstandig reizen per fiets of openbaar vervoer;</text:p>
                    </text:list-item>
                    <text:list-item text:style-override="id1-3-2-2-2-2-2-1-3-3">
                      <text:number>c.</text:number>
                      <text:p text:style-name="al">een verklaring van dichtbijgelegen scholen waaruit blijkt dat sprake is van plaatsgebrek;</text:p>
                    </text:list-item>
                    <text:list-item text:style-override="id1-3-2-2-2-2-2-1-3-4">
                      <text:number>d.</text:number>
                      <text:p text:style-name="al">een onderbouwde verklaring over de onderwijsvorm of onderwijssoort waarop de leerling is aangewezen;</text:p>
                    </text:list-item>
                    <text:list-item text:style-override="id1-3-2-2-2-2-2-1-3-5">
                      <text:number>e.</text:number>
                      <text:p text:style-name="al">een verklaring van een arts of deskundige waaruit blijkt dat er een medische of onderwijskundige noodzaak bestaat om onderwijs te volgen op de betreffende school, indien dit niet de dichtstbijzijnde toegankelijke school is;</text:p>
                    </text:list-item>
                    <text:list-item text:style-override="id1-3-2-2-2-2-2-1-3-6">
                      <text:number>f.</text:number>
                      <text:p text:style-name="al">een verklaring van de dichtstbijzijnde toegankelijke school waaruit blijkt dat de leerling daar geen onderwijs kan volgen, dan wel een formele afwijzing van die school.</text:p>
                    </text:list-item>
                  </text:list>
                </text:list-item>
                <text:list-item text:style-override="id1-3-2-2-2-2-2-2">
                  <text:number>2.</text:number>
                  <text:p text:style-name="al">Het opvragen van aanvullende gegevens gebeurt in ieder geval in de volgende gevallen:</text:p>
                  <text:list text:style-name="id1-3-2-2-2-2-2-2-3">
                    <text:list-item text:style-override="id1-3-2-2-2-2-2-2-3-1">
                      <text:number>a.</text:number>
                      <text:p text:style-name="al">wanneer het aanvraagformulier onvoldoende informatie bevat om te toetsen of aan de voorwaarden uit de verordening is voldaan;</text:p>
                    </text:list-item>
                    <text:list-item text:style-override="id1-3-2-2-2-2-2-2-3-2">
                      <text:number>b.</text:number>
                      <text:p text:style-name="al">indien twijfel bestaat over de aanwezigheid van een lichamelijke, verstandelijke, zintuiglijke of psychische handicap bij de leerling, over de mate waarin die structureel is, of over de gevolgen van de handicap voor het reizen naar school;</text:p>
                    </text:list-item>
                    <text:list-item text:style-override="id1-3-2-2-2-2-2-2-3-3">
                      <text:number>c.</text:number>
                      <text:p text:style-name="al">wanneer vervoer wordt aangevraagd naar een school die niet de dichtstbijzijnde toegankelijke school is; of</text:p>
                    </text:list-item>
                    <text:list-item text:style-override="id1-3-2-2-2-2-2-2-3-4">
                      <text:number>d.</text:number>
                      <text:p text:style-name="al">indien twijfel bestaat over de plaatsbaarheid van de leerling op een andere, dichterbij gelegen school met vergelijkbare onderwijsvorm of richting.</text:p>
                    </text:list-item>
                  </text:list>
                </text:list-item>
              </text:list>
            </text:section>
            <text:section text:name="artikel_id1-3-2-2-2-3" text:style-name="artikel">
              <text:p text:style-name="artikel_kop_titel"><text:span text:style-name="artikel_kop_label">Artikel</text:span> <text:span text:style-name="artikel_kop_nr">3</text:span> Onderzoek door het college </text:p>
              <text:list text:style-name="id1-3-2-2-2-3-2">
                <text:list-item text:style-override="id1-3-2-2-2-3-2-1">
                  <text:number>1.</text:number>
                  <text:p text:style-name="al">Het college betrekt in ieder geval een deskundige bij het onderzoek, bedoeld in artikel 3, eerste lid, in de volgende situaties:</text:p>
                  <text:list text:style-name="id1-3-2-2-2-3-2-1-3">
                    <text:list-item text:style-override="id1-3-2-2-2-3-2-1-3-1">
                      <text:number>a.</text:number>
                      <text:p text:style-name="al">indien er sprake is van medische of psychische problematiek waarbij een vakinhoudelijk oordeel vereist is;</text:p>
                    </text:list-item>
                    <text:list-item text:style-override="id1-3-2-2-2-3-2-1-3-2">
                      <text:number>b.</text:number>
                      <text:p text:style-name="al">indien er twijfel bestaat over de mogelijkheden tot zelfstandig reizen;</text:p>
                    </text:list-item>
                    <text:list-item text:style-override="id1-3-2-2-2-3-2-1-3-3">
                      <text:number>c.</text:number>
                      <text:p text:style-name="al">indien er sprake is van meervoudige problematiek waarbij al ondersteuning plaatsvindt vanuit de Jeugdwet of Wmo; of</text:p>
                    </text:list-item>
                    <text:list-item text:style-override="id1-3-2-2-2-3-2-1-3-4">
                      <text:number>d.</text:number>
                      <text:p text:style-name="al">indien ouders of de school om deskundige betrokkenheid verzoeken en het college dit wenselijk acht.</text:p>
                    </text:list-item>
                  </text:list>
                </text:list-item>
                <text:list-item text:style-override="id1-3-2-2-2-3-2-2">
                  <text:number>2.</text:number>
                  <text:p text:style-name="al">Indien het gezin reeds ondersteuning ontvangt op grond van de Wmo, Jeugdwet of andere voorziening binnen het sociaal domein, onderzoekt het college, overeenkomstig artikel 3, eerste lid, van de verordening, in hoeverre bestaande begeleiding of ondersteuning ingezet kan worden ter bevordering van de zelfstandigheid in het schoolvervoer.</text:p>
                </text:list-item>
              </text:list>
            </text:section>
            <text:section text:name="artikel_id1-3-2-2-2-4" text:style-name="artikel">
              <text:p text:style-name="artikel_kop_titel"><text:span text:style-name="artikel_kop_label">Artikel</text:span> <text:span text:style-name="artikel_kop_nr">4</text:span> Persoonlijk vervoersontwikkelingsplan</text:p>
              <text:list text:style-name="id1-3-2-2-2-4-2">
                <text:list-item text:style-override="id1-3-2-2-2-4-2-1">
                  <text:number>1.</text:number>
                  <text:p text:style-name="al">Bij het opstellen van het persoonlijk vervoersontwikkelingsplan, bedoeld in artikel 3, vierde lid, van de Verordening, worden de afspraken vastgelegd die gericht zijn op het stimuleren en ondersteunen van de ontwikkeling naar zelfstandiger reizen van de leerling. Deze afspraken maken onderdeel uit van het besluit.</text:p>
                </text:list-item>
                <text:list-item text:style-override="id1-3-2-2-2-4-2-2">
                  <text:number>2.</text:number>
                  <text:p text:style-name="al">In het persoonlijk vervoersontwikkelingsplan is er aandacht voor:</text:p>
                  <text:list text:style-name="id1-3-2-2-2-4-2-2-3">
                    <text:list-item text:style-override="id1-3-2-2-2-4-2-2-3-1">
                      <text:number>a.</text:number>
                      <text:p text:style-name="al">de huidige manier van reizen en de reden daarvoor;</text:p>
                    </text:list-item>
                    <text:list-item text:style-override="id1-3-2-2-2-4-2-2-3-2">
                      <text:number>b.</text:number>
                      <text:p text:style-name="al">de ervaringen van de leerling met het reizen per fiets of openbaar vervoer;</text:p>
                    </text:list-item>
                    <text:list-item text:style-override="id1-3-2-2-2-4-2-2-3-3">
                      <text:number>c.</text:number>
                      <text:p text:style-name="al">de mogelijkheden van de leerling om te reizen met de fiets of het openbaar vervoer;</text:p>
                    </text:list-item>
                    <text:list-item text:style-override="id1-3-2-2-2-4-2-2-3-4">
                      <text:number>d.</text:number>
                      <text:p text:style-name="al">de ondersteuningsmogelijkheden van de ouders en hun netwerk; </text:p>
                    </text:list-item>
                    <text:list-item text:style-override="id1-3-2-2-2-4-2-2-3-5">
                      <text:number>e.</text:number>
                      <text:p text:style-name="al">de ondersteuningsmogelijkheden van het college; en</text:p>
                    </text:list-item>
                    <text:list-item text:style-override="id1-3-2-2-2-4-2-2-3-6">
                      <text:number>f.</text:number>
                      <text:p text:style-name="al">het moment van evalueren.</text:p>
                    </text:list-item>
                  </text:list>
                </text:list-item>
                <text:list-item text:style-override="id1-3-2-2-2-4-2-3">
                  <text:number>3.</text:number>
                  <text:p text:style-name="al">Bij het opstellen van een persoonlijk vervoersontwikkelingsplan kan desgewenst de school of een deskundige worden betrok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5</text:span> Afstand van woning naar school</text:p>
              <text:list text:style-name="id1-3-2-2-3-2-2">
                <text:list-item text:style-override="id1-3-2-2-3-2-2-1">
                  <text:number>1.</text:number>
                  <text:p text:style-name="al">Voor het bepalen van de afstand naar een toegankelijke school, bedoeld in artikel 3 van de Verordening, wordt om te onderzoeken of er bij de woning dichterbij gelegen toegankelijke scholen zijn, gewerkt met de ANWB routeplanner, met als instelling ‘auto’ en via de ‘kortste route’.</text:p>
                </text:list-item>
                <text:list-item text:style-override="id1-3-2-2-3-2-2-2">
                  <text:number>2.</text:number>
                  <text:p text:style-name="al">Voor het bepalen van de afstand van de woning naar de dichtstbijzijnde toegankelijke school in relatie tot de afstandsgrens, bedoeld in artikel 9 van de Verordening, wordt gewerkt met de ANWB routeplanner, met als instelling ‘fiets’ en via de ‘kortste route’.</text:p>
                </text:list-item>
              </text:list>
            </text:section>
            <text:section text:name="artikel_id1-3-2-2-3-3" text:style-name="artikel">
              <text:p text:style-name="artikel_kop_titel"><text:span text:style-name="artikel_kop_label">Artikel</text:span> <text:span text:style-name="artikel_kop_nr">6</text:span> Gehandicapte leerling</text:p>
              <text:list text:style-name="id1-3-2-2-3-3-2">
                <text:list-item text:style-override="id1-3-2-2-3-3-2-1">
                  <text:number>1.</text:number>
                  <text:p text:style-name="al">Onder zelfstandig reizen met het openbaar vervoer, bedoeld in de definitie ‘gehandicapte leerling’ in de verordening, wordt verstaan: het vermogen van een leerling om, al dan niet met behulp van hulpmiddelen of begeleiding op afstand, zonder de fysieke aanwezigheid van een begeleider met het openbaar vervoer van en naar school te reizen. Van begeleiding op afstand is sprake wanneer een ouder, verzorger of andere verantwoordelijke persoon tijdens de reis telefonisch of digitaal bereikbaar is om, indien nodig, op afstand ondersteuning of instructie te bieden.</text:p>
                </text:list-item>
                <text:list-item text:style-override="id1-3-2-2-3-3-2-2">
                  <text:number>2.</text:number>
                  <text:p text:style-name="al">Het college stelt vast of er sprake is van een handicap en beoordeelt of deze handicap de directe oorzaak is van het niet of niet zelfstandig kunnen reizen met het openbaar vervoer.</text:p>
                </text:list-item>
                <text:list-item text:style-override="id1-3-2-2-3-3-2-3">
                  <text:number>3.</text:number>
                  <text:p text:style-name="al">De beoordeling richt zich op de functionele beperkingen bij de leerling tijdens de reis, zoals beperkingen op het gebied van:</text:p>
                  <text:list text:style-name="id1-3-2-2-3-3-2-3-3">
                    <text:list-item text:style-override="id1-3-2-2-3-3-2-3-3-1">
                      <text:number>a.</text:number>
                      <text:p text:style-name="al">het navigeren of volgen van de route;</text:p>
                    </text:list-item>
                    <text:list-item text:style-override="id1-3-2-2-3-3-2-3-3-2">
                      <text:number>b.</text:number>
                      <text:p text:style-name="al">het omgaan met overstappen;</text:p>
                    </text:list-item>
                    <text:list-item text:style-override="id1-3-2-2-3-3-2-3-3-3">
                      <text:number>c.</text:number>
                      <text:p text:style-name="al">het omgaan met prikkels, onverwachte situaties of tijdsdruk;</text:p>
                    </text:list-item>
                    <text:list-item text:style-override="id1-3-2-2-3-3-2-3-3-4">
                      <text:number>d.</text:number>
                      <text:p text:style-name="al">Verkeersveilig gedrag;</text:p>
                    </text:list-item>
                    <text:list-item text:style-override="id1-3-2-2-3-3-2-3-3-5">
                      <text:number>e.</text:number>
                      <text:p text:style-name="al">communicatieve vaardigheden die nodig zijn om hulp te vragen of informatie op te nemen;</text:p>
                    </text:list-item>
                    <text:list-item text:style-override="id1-3-2-2-3-3-2-3-3-6">
                      <text:number>f.</text:number>
                      <text:p text:style-name="al">medische risico's onderweg.</text:p>
                    </text:list-item>
                  </text:list>
                </text:list-item>
                <text:list-item text:style-override="id1-3-2-2-3-3-2-4">
                  <text:number>4.</text:number>
                  <text:p text:style-name="al">Een beperking wordt alleen meegewogen wanneer deze aantoonbaar leidt tot onveiligheid, overbelasting of het ontbreken van de vaardigheden die nodig zijn om zelfstandig met het openbaar vervoer te reizen.</text:p>
                </text:list-item>
                <text:list-item text:style-override="id1-3-2-2-3-3-2-5">
                  <text:number>5.</text:number>
                  <text:p text:style-name="al">Het college baseert de beoordeling op objectieve gegevens, zoals medische informatie, deskundigenadvies, schoolinformatie en observaties uit vervoerstraining indien van toepassing.</text:p>
                </text:list-item>
                <text:list-item text:style-override="id1-3-2-2-3-3-2-6">
                  <text:number>6.</text:number>
                  <text:p text:style-name="al">Voordat wordt vastgesteld of de handicap het zelfstandig reizen met het openbaar vervoer verhindert, onderzoekt het college of de beperkingen kunnen worden gecompenseerd, verminderd of tijdelijk opgeheven door inzet van aanpassingen, ondersteuning of training. Hierbij wordt in ieder geval onderzocht of:</text:p>
                  <text:list text:style-name="id1-3-2-2-3-3-2-6-3">
                    <text:list-item text:style-override="id1-3-2-2-3-3-2-6-3-1">
                      <text:number>a.</text:number>
                      <text:p text:style-name="al">Behandeling, medicatie of therapie</text:p>
                      <text:list text:style-name="id1-3-2-2-3-3-2-6-3-1-3">
                        <text:list-item text:style-override="id1-3-2-2-3-3-2-6-3-1-3-1">
                          <text:number>i.</text:number>
                          <text:p text:style-name="al">er een behandeltraject is dat leidt tot verbetering van de vaardigheden of belastbaarheid;</text:p>
                        </text:list-item>
                        <text:list-item text:style-override="id1-3-2-2-3-3-2-6-3-1-3-2">
                          <text:number>ii.</text:number>
                          <text:p text:style-name="al">de beperking tijdelijk is verergerd door omstandigheden die behandelbaar of herstelbaar zijn.</text:p>
                        </text:list-item>
                      </text:list>
                    </text:list-item>
                    <text:list-item text:style-override="id1-3-2-2-3-3-2-6-3-2">
                      <text:number>b.</text:number>
                      <text:p text:style-name="al">Begeleiding of het aanleren van vaardigheden</text:p>
                      <text:list text:style-name="id1-3-2-2-3-3-2-6-3-2-3">
                        <text:list-item text:style-override="id1-3-2-2-3-3-2-6-3-2-3-1">
                          <text:number>i.</text:number>
                          <text:p text:style-name="al">de leerling door middel van vervoerstraining de vaardigheden kan aanleren die nodig zijn om zelfstandig met het openbaar vervoer te reizen;</text:p>
                        </text:list-item>
                        <text:list-item text:style-override="id1-3-2-2-3-3-2-6-3-2-3-2">
                          <text:number>ii.</text:number>
                          <text:p text:style-name="al">begeleiding op afstand voldoende compensatie biedt om zelfstandig reizen mogelijk te maken.</text:p>
                        </text:list-item>
                      </text:list>
                    </text:list-item>
                    <text:list-item text:style-override="id1-3-2-2-3-3-2-6-3-3">
                      <text:number>c.</text:number>
                      <text:p text:style-name="al">Inzet van hulpmiddelen</text:p>
                      <text:list text:style-name="id1-3-2-2-3-3-2-6-3-3-3">
                        <text:list-item text:style-override="id1-3-2-2-3-3-2-6-3-3-3-1">
                          <text:number>i.</text:number>
                          <text:p text:style-name="al">er hulpmiddelen beschikbaar zijn die de beperking kunnen compenseren, zoals een noise-cancelling koptelefoon, GPS-tracking, apps voor begeleiding op afstand, een reisrouteplanner, mobiliteitshulpmiddelen of hulpmiddelen voor medische behoeften.</text:p>
                        </text:list-item>
                      </text:list>
                    </text:list-item>
                    <text:list-item text:style-override="id1-3-2-2-3-3-2-6-3-4">
                      <text:number>d.</text:number>
                      <text:p text:style-name="al">Aanpassen van reisomstandigheden of dagindeling</text:p>
                      <text:list text:style-name="id1-3-2-2-3-3-2-6-3-4-3">
                        <text:list-item text:style-override="id1-3-2-2-3-3-2-6-3-4-3-1">
                          <text:number>i.</text:number>
                          <text:p text:style-name="al">een alternatieve of langere reisroute de belasting kan verminderen doordat deze rustiger of eenvoudiger is;</text:p>
                        </text:list-item>
                        <text:list-item text:style-override="id1-3-2-2-3-3-2-6-3-4-3-2">
                          <text:number>ii.</text:number>
                          <text:p text:style-name="al">een aangepaste dagindeling, zoals extra voorbereiding of rustmomenten, de leerling n staat stelt de reis zelfstandig te maken.</text:p>
                        </text:list-item>
                      </text:list>
                    </text:list-item>
                  </text:list>
                </text:list-item>
                <text:list-item text:style-override="id1-3-2-2-3-3-2-7">
                  <text:number>7.</text:number>
                  <text:p text:style-name="al">Bij de toepassing van artikel 9, 23 en 24 van de verordening wordt onderscheid gemaakt tussen een structurele en een tijdelijke handicap. Er is sprake van een structurele handicap wanneer:</text:p>
                  <text:list text:style-name="id1-3-2-2-3-3-2-7-3">
                    <text:list-item text:style-override="id1-3-2-2-3-3-2-7-3-1">
                      <text:number>a.</text:number>
                      <text:p text:style-name="al">de handicap naar verwachting langer dan drie maanden zal voortduren; en</text:p>
                    </text:list-item>
                    <text:list-item text:style-override="id1-3-2-2-3-3-2-7-3-2">
                      <text:number>b.</text:number>
                      <text:p text:style-name="al">de beperking in het zelfstandig reizen niet binnen drie maanden voldoende kan worden opgeheven door aanpassingen of ondersteuning zoals genoemd in het derde lid.</text:p>
                    </text:list-item>
                  </text:list>
                </text:list-item>
              </text:list>
            </text:section>
            <text:section text:name="artikel_id1-3-2-2-3-4" text:style-name="artikel">
              <text:p text:style-name="artikel_kop_titel"><text:span text:style-name="artikel_kop_label">Artikel</text:span> <text:span text:style-name="artikel_kop_nr">7</text:span> Geen vervoer naar overige adressen</text:p>
              <text:p text:style-name="al">Een vervoersvoorziening wordt gezien het bepaalde in artikel 12 van de Verordening alleen toegekend voor vervoer tussen de woning van de leerling dan wel de opstapplaats naar school en vice versa, dat betekent dat in onder meer de volgende gevallen geen vervoersvoorziening wordt toegekend voor vervoer:</text:p>
              <text:list text:style-name="id1-3-2-2-3-4-3">
                <text:list-item text:style-override="id1-3-2-2-3-4-3-1">
                  <text:number>a.</text:number>
                  <text:p text:style-name="al">tussen schoolgebouwen onderling;</text:p>
                </text:list-item>
                <text:list-item text:style-override="id1-3-2-2-3-4-3-2">
                  <text:number>b.</text:number>
                  <text:p text:style-name="al">naar medische of paramedische behandeling;</text:p>
                </text:list-item>
                <text:list-item text:style-override="id1-3-2-2-3-4-3-3">
                  <text:number>c.</text:number>
                  <text:p text:style-name="al">naar logeerhuizen;</text:p>
                </text:list-item>
                <text:list-item text:style-override="id1-3-2-2-3-4-3-4">
                  <text:number>d.</text:number>
                  <text:p text:style-name="al">naar kinderdagverblijf;</text:p>
                </text:list-item>
                <text:list-item text:style-override="id1-3-2-2-3-4-3-5">
                  <text:number>e.</text:number>
                  <text:p text:style-name="al">naar voor- en naschoolse opvang;</text:p>
                </text:list-item>
                <text:list-item text:style-override="id1-3-2-2-3-4-3-6">
                  <text:number>f.</text:number>
                  <text:p text:style-name="al">naar opa’s en oma’s of overige familieleden;</text:p>
                </text:list-item>
                <text:list-item text:style-override="id1-3-2-2-3-4-3-7">
                  <text:number>g.</text:number>
                  <text:p text:style-name="al">naar gymnastieklokaal of zwembad;</text:p>
                </text:list-item>
                <text:list-item text:style-override="id1-3-2-2-3-4-3-8">
                  <text:number>h.</text:number>
                  <text:p text:style-name="al">naar locaties van schoolreisjes of sportdagen; of</text:p>
                </text:list-item>
                <text:list-item text:style-override="id1-3-2-2-3-4-3-9">
                  <text:number>i.</text:number>
                  <text:p text:style-name="al">tijdens vakanties.</text:p>
                </text:list-item>
              </text:list>
              <text:p text:style-name="al"/>
            </text:section>
            <text:section text:name="artikel_id1-3-2-2-3-5" text:style-name="artikel">
              <text:p text:style-name="artikel_kop_titel"><text:span text:style-name="artikel_kop_label">Artikel</text:span> <text:span text:style-name="artikel_kop_nr">8</text:span> Inzet van een vervoerstraining</text:p>
              <text:list text:style-name="id1-3-2-2-3-5-2">
                <text:list-item text:style-override="id1-3-2-2-3-5-2-1">
                  <text:number>1.</text:number>
                  <text:p text:style-name="al">Overeenkomstig artikel 17, eerste lid, kan het college een vervoerstraining aanbieden aan een leerling indien uit het onderzoek, bedoeld in artikel 3 van de verordening, blijkt dat:</text:p>
                  <text:list text:style-name="id1-3-2-2-3-5-2-1-3">
                    <text:list-item text:style-override="id1-3-2-2-3-5-2-1-3-1">
                      <text:number>a.</text:number>
                      <text:p text:style-name="al">de leerling potentieel heeft om zelfstandig of met minder begeleiding naar school te reizen, en</text:p>
                    </text:list-item>
                    <text:list-item text:style-override="id1-3-2-2-3-5-2-1-3-2">
                      <text:number>b.</text:number>
                      <text:p text:style-name="al">door inzet van de training het aannemelijk is dat de leerling binnen een tijdsbestek van maximaal één jaar zelfstandiger kan reizen. Hierbij wordt gekeken naar factoren zoals leerbaarheid, motivatie en eerdere ontwikkelingen op het gebied van mobiliteit en zelfredzaamheid.</text:p>
                    </text:list-item>
                  </text:list>
                </text:list-item>
                <text:list-item text:style-override="id1-3-2-2-3-5-2-2">
                  <text:number>2.</text:number>
                  <text:p text:style-name="al">De vervoerstraining kan worden verzorgd door een externe partij met ervaring in mobiliteitstrai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uders</text:p>
            <text:section text:name="artikel_id1-3-2-2-4-2" text:style-name="artikel">
              <text:p text:style-name="artikel_kop_titel"><text:span text:style-name="artikel_kop_label">Artikel</text:span> <text:span text:style-name="artikel_kop_nr">9</text:span> Co-ouderschap</text:p>
              <text:p text:style-name="al">Ouders die gescheiden van elkaar wonen kunnen afspreken om hun kind of kinderen gezamenlijk te blijven verzorgen en opvoeden. Er is sprake van co-ouderschap wanneer beide ouders afwisselend en regelmatig de zorg voor hun kind of kinderen hebben. Wanneer sprake is van co-ouderschap kan er recht bestaan op bekostiging van het leerlingenvervoer voor de dagen dat de leerling bij de betreffende ouder verblijft, overeenkomstig artikel 21 sub c. Ouders moeten afzonderlijk een aanvraag indienen voor de dagen dat het kind tijdens weekdagen bij hen verblijft.</text:p>
            </text:section>
            <text:section text:name="artikel_id1-3-2-2-4-3" text:style-name="artikel">
              <text:p text:style-name="artikel_kop_titel"><text:span text:style-name="artikel_kop_label">Artikel</text:span> <text:span text:style-name="artikel_kop_nr">10</text:span> Verantwoordelijkheid ouders bij begeleiding kinderen</text:p>
              <text:list text:style-name="id1-3-2-2-4-3-2">
                <text:list-item text:style-override="id1-3-2-2-4-3-2-1">
                  <text:number>1.</text:number>
                  <text:p text:style-name="al">Ouders zijn verantwoordelijk voor het schoolbezoek en de begeleiding van hun kind of kinderen. Van ouders wordt verwacht dat zij in redelijkheid aanpassingen in hun leven maken, zodat zij de leerling naar school kunnen begeleiden of vervoeren. Te denken valt bijvoorbeeld aan:</text:p>
                  <text:list text:style-name="id1-3-2-2-4-3-2-1-3">
                    <text:list-item text:style-override="id1-3-2-2-4-3-2-1-3-1">
                      <text:number>a.</text:number>
                      <text:p text:style-name="al">aanpassing van de werktijden;</text:p>
                    </text:list-item>
                    <text:list-item text:style-override="id1-3-2-2-4-3-2-1-3-2">
                      <text:number>b.</text:number>
                      <text:p text:style-name="al">de aanschaf van een vervoersmiddel;</text:p>
                    </text:list-item>
                    <text:list-item text:style-override="id1-3-2-2-4-3-2-1-3-3">
                      <text:number>c.</text:number>
                      <text:p text:style-name="al">het herverdelen van zorgtaken tussen ouders of verzorgers;</text:p>
                    </text:list-item>
                    <text:list-item text:style-override="id1-3-2-2-4-3-2-1-3-4">
                      <text:number>d.</text:number>
                      <text:p text:style-name="al">de inzet van voor- of naschoolse opvang;</text:p>
                    </text:list-item>
                  </text:list>
                </text:list-item>
                <text:list-item text:style-override="id1-3-2-2-4-3-2-2">
                  <text:number>2.</text:number>
                  <text:p text:style-name="al">De volgende belemmeringen kunnen maken dat begeleiding door ouders niet mogelijk is of tot ernstig nadeel voor het gezin leidt:</text:p>
                  <text:list text:style-name="id1-3-2-2-4-3-2-2-3">
                    <text:list-item text:style-override="id1-3-2-2-4-3-2-2-3-1">
                      <text:number>a.</text:number>
                      <text:p text:style-name="al">De ouder van een één-oudergezin kan aantonen dat hij het werk of de inburgering niet langer kan uitoefenen wanneer hij zorg moet dragen voor de begeleiding van en naar school van de leerling. Hiervoor moet een werkgeversverklaring worden overgelegd met een weekrooster en werktijden. Het volgen van een voltijdsopleiding wordt gelijkgesteld met werk of de inburgering. Hiervoor moeten het inschrijfbewijs en het lesrooster worden overgelegd.</text:p>
                    </text:list-item>
                    <text:list-item text:style-override="id1-3-2-2-4-3-2-2-3-2">
                      <text:number>b.</text:number>
                      <text:p text:style-name="al">De ouder van een één-oudergezin moet meerdere kinderen uit hetzelfde gezin, jonger dan negen jaar, tegelijkertijd naar een andere school brengen, waardoor het vervoer niet te combineren is. Het kind dat moet reizen naar het speciaal (basis)onderwijs kan in dit geval in aanmerking komen voor aangepast vervoer. Aannemelijk moet worden gemaakt dat een andere oplossing, zoals het inschakelen van buren of familie of voor- en naschoolse opvang, niet mogelijk is.</text:p>
                    </text:list-item>
                    <text:list-item text:style-override="id1-3-2-2-4-3-2-2-3-3">
                      <text:number>c.</text:number>
                      <text:p text:style-name="al">Er zijn structurele medische redenen die ouders belemmeren om hun kind te begeleiden. Dit moet worden vastgesteld door een medisch deskundige, niet zijnde een huisarts.</text:p>
                    </text:list-item>
                    <text:list-item text:style-override="id1-3-2-2-4-3-2-2-3-4">
                      <text:number>d.</text:number>
                      <text:p text:style-name="al">Het begeleiden van een kind van en naar school duurt langer dan drie uur per dag. Dit komt neer op minimaal drie kwartier per enkele reisafstand. Is de totale reistijd langer dan drie uur en is er aantoonbaar geen andere mogelijkheid om vervoer te combineren met andere leerlingen, dan kan de leerling in aanmerking komen voor aangepast vervoer.</text:p>
                    </text:list-item>
                  </text:list>
                </text:list-item>
                <text:list-item text:style-override="id1-3-2-2-4-3-2-3">
                  <text:number>3.</text:number>
                  <text:p text:style-name="al">De volgende situaties worden niet aangemerkt als een belemmering in het begeleiden van kinderen naar school:</text:p>
                  <text:list text:style-name="id1-3-2-2-4-3-2-3-3">
                    <text:list-item text:style-override="id1-3-2-2-4-3-2-3-3-1">
                      <text:number>a.</text:number>
                      <text:p text:style-name="al">Een twee-oudergezin waarin beide ouders werken op de dagen en tijden waarop de leerling begeleid of vervoerd moet worden. In gezinnen met twee ouders, moeten de ouders deze belemmering zelf wegnemen, ook wanneer dit gevolgen heeft voor het werk.</text:p>
                    </text:list-item>
                    <text:list-item text:style-override="id1-3-2-2-4-3-2-3-3-2">
                      <text:number>b.</text:number>
                      <text:p text:style-name="al">Een twee-oudergezin met meerdere kinderen die naar verschillende scholen op opvanglocaties moeten worden gebracht. In gezinnen met twee ouders, moeten de ouders deze belemmering zelf wegnemen, ook wanneer dit gevolgen heeft voor het werk of de verdeling van zorgtaken.</text:p>
                    </text:list-item>
                  </text:list>
                </text:list-item>
                <text:list-item text:style-override="id1-3-2-2-4-3-2-4">
                  <text:number>4.</text:number>
                  <text:p text:style-name="al">Wanneer begeleiding niet mogelijk is of tot ernstig nadeel voor het gezin leidt, bestaat alleen recht op aangepast vervoer wanneer ouders kunnen aantonen dat:</text:p>
                  <text:list text:style-name="id1-3-2-2-4-3-2-4-3">
                    <text:list-item text:style-override="id1-3-2-2-4-3-2-4-3-1">
                      <text:number>a.</text:number>
                      <text:p text:style-name="al">de belemmering, bedoeld in het tweede lid, het brengen of vervoeren van de leerling verhindert;</text:p>
                    </text:list-item>
                    <text:list-item text:style-override="id1-3-2-2-4-3-2-4-3-2">
                      <text:number>b.</text:number>
                      <text:p text:style-name="al">de ouders alle aanpassingen, als bedoeld in het eerste lid, naar vermogen hebben betracht; </text:p>
                    </text:list-item>
                    <text:list-item text:style-override="id1-3-2-2-4-3-2-4-3-3">
                      <text:number>c.</text:number>
                      <text:p text:style-name="al">de ouders via school de ouders van klasgenoten om hulp hebben gevraagd;</text:p>
                    </text:list-item>
                    <text:list-item text:style-override="id1-3-2-2-4-3-2-4-3-4">
                      <text:number>d.</text:number>
                      <text:p text:style-name="al">de ouders andere personen in hun omgeving om hulp hebben gevraagd; en</text:p>
                    </text:list-item>
                    <text:list-item text:style-override="id1-3-2-2-4-3-2-4-3-5">
                      <text:number>e.</text:number>
                      <text:p text:style-name="al">er ondanks deze inspanningen voor het schoolgaan van de leerling nog steeds geen passende oplossing is gevon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voersvergoeding</text:p>
            <text:section text:name="artikel_id1-3-2-2-5-2" text:style-name="artikel">
              <text:p text:style-name="artikel_kop_titel"><text:span text:style-name="artikel_kop_label">Artikel</text:span> <text:span text:style-name="artikel_kop_nr">11</text:span> Vergoeding eigen vervoer per fiets</text:p>
              <text:list text:style-name="id1-3-2-2-5-2-2">
                <text:list-item text:style-override="id1-3-2-2-5-2-2-1">
                  <text:number>1.</text:number>
                  <text:p text:style-name="al">Voor kinderen van 9 jaar of ouder wordt in principe verwacht dat zij zelfstandig kunnen fietsen. Dit wordt gezien als voorbereiding op het voortgezet onderwijs. We hanteren de volgende uitgangspunten met betrekking tot de afstand die een leerling naar school per fiets kan afleggen. </text:p>
                </text:list-item>
              </text:list>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Afstand die zelfstandig wordt gefietst</text:span>
                      </text:p>
                    </table:table-cell>
                  </table:table-row>
                  <table:table-row table:style-name="row">
                    <table:table-cell table:style-name="entry" table:number-rows-spanned="1" table:number-columns-spanned="1">
                      <text:p text:style-name="table_al">4 t/m 8 jaar</text:p>
                    </table:table-cell>
                    <table:table-cell table:style-name="entry" table:number-rows-spanned="1" table:number-columns-spanned="1">
                      <text:p text:style-name="table_al">6 kilometer, mits het kind daartoe in staat is.</text:p>
                      <text:p text:style-name="table_al">Is zelfstandig fietsen niet mogelijk, dan wordt ervan uitgegaan dat het kind bij een ouder/ verzorger achterop de (brom)fiets wordt vervoerd</text:p>
                    </table:table-cell>
                  </table:table-row>
                  <table:table-row table:style-name="row">
                    <table:table-cell table:style-name="entry" table:number-rows-spanned="1" table:number-columns-spanned="1">
                      <text:p text:style-name="table_al">9 jaar </text:p>
                    </table:table-cell>
                    <table:table-cell table:style-name="entry" table:number-rows-spanned="1" table:number-columns-spanned="1">
                      <text:p text:style-name="table_al">7 kilometer</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8 kilometer</text:p>
                    </table:table-cell>
                  </table:table-row>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10 kilometer</text:p>
                    </table:table-cell>
                  </table:table-row>
                  <table:table-row table:style-name="row">
                    <table:table-cell table:style-name="entry" table:number-rows-spanned="1" table:number-columns-spanned="1">
                      <text:p text:style-name="table_al">12 jaar en ouder</text:p>
                    </table:table-cell>
                    <table:table-cell table:style-name="entry" table:number-rows-spanned="1" table:number-columns-spanned="1">
                      <text:p text:style-name="table_al">14 kilometer</text:p>
                    </table:table-cell>
                  </table:table-row>
                </table:table>
                <text:p text:style-name="table_bottom"/>
              </text:section>
              <text:list text:style-name="id1-3-2-2-5-2-5">
                <text:list-item text:style-override="id1-3-2-2-5-2-5-1">
                  <text:number>2.</text:number>
                  <text:p text:style-name="al">Voor de berekening van de vergoeding van eigen vervoer per fiets, als bedoeld in artikel 18, tweede lid, wordt uitgegaan van een schooljaar van 40 weken.</text:p>
                </text:list-item>
                <text:list-item text:style-override="id1-3-2-2-5-2-5-2">
                  <text:number>3.</text:number>
                  <text:p text:style-name="al">De afstand tussen het woonadres van de leerling en de school wordt vastgesteld aan de hand van de ANWB Routeplanner, waarbij wordt gekozen voor de instelling: ‘fiets’ en ‘kortste route'.</text:p>
                </text:list-item>
                <text:list-item text:style-override="id1-3-2-2-5-2-5-3">
                  <text:number>4.</text:number>
                  <text:p text:style-name="al">Indien de leerling, en eventueel diens begeleider, op grond van artikel 18 of 19 van de verordening in aanmerking komt voor een vergoeding voor eigen vervoer per fiets, wordt deze vergoeding als volgt berekend:</text:p>
                  <text:list text:style-name="id1-3-2-2-5-2-5-3-3">
                    <text:list-item text:style-override="id1-3-2-2-5-2-5-3-3-1">
                      <text:number>a.</text:number>
                      <text:p text:style-name="al">Fietsvergoeding leerling = 40 weken x 5 dagen x (2 x afstand in kilometers) x kilometervergoeding voor vervoer per fiets</text:p>
                    </text:list-item>
                    <text:list-item text:style-override="id1-3-2-2-5-2-5-3-3-2">
                      <text:number>b.</text:number>
                      <text:p text:style-name="al">Fietsvergoeding begeleider: 40 weken x 5 dagen x (4 x afstand in kilometers) x kilometervergoeding voor vervoer per fiets</text:p>
                    </text:list-item>
                  </text:list>
                </text:list-item>
                <text:list-item text:style-override="id1-3-2-2-5-2-5-4">
                  <text:number>5.</text:number>
                  <text:p text:style-name="al">De vergoeding wordt verstrekt in twee termijnen:</text:p>
                  <text:list text:style-name="id1-3-2-2-5-2-5-4-3">
                    <text:list-item text:style-override="id1-3-2-2-5-2-5-4-3-1">
                      <text:number>a.</text:number>
                      <text:p text:style-name="al">De eerste termijn aan het begin van het schooljaar;</text:p>
                    </text:list-item>
                    <text:list-item text:style-override="id1-3-2-2-5-2-5-4-3-2">
                      <text:number>b.</text:number>
                      <text:p text:style-name="al">De tweede termijn aan het begin van januari.</text:p>
                    </text:list-item>
                  </text:list>
                </text:list-item>
              </text:list>
            </text:section>
            <text:section text:name="artikel_id1-3-2-2-5-3" text:style-name="artikel">
              <text:p text:style-name="artikel_kop_titel"><text:span text:style-name="artikel_kop_label">Artikel</text:span> <text:span text:style-name="artikel_kop_nr">12</text:span> Vergoeding openbaar vervoer</text:p>
              <text:list text:style-name="id1-3-2-2-5-3-2">
                <text:list-item text:style-override="id1-3-2-2-5-3-2-1">
                  <text:number>1.</text:number>
                  <text:p text:style-name="al">Voor de berekening van de vergoeding van de kosten van het openbaar vervoer, als bedoeld in artikel 18, eerste lid, en 19, derde lid, van de verordening, wordt uitgegaan van een schooljaar van 40 weken.</text:p>
                </text:list-item>
                <text:list-item text:style-override="id1-3-2-2-5-3-2-2">
                  <text:number>2.</text:number>
                  <text:p text:style-name="al">De gemeente vergoedt de goedkoopst mogelijke vorm van openbaar vervoer, gebaseerd op de tarieven van de betreffende OV-aanbieder. Daarbij wordt uitgegaan van:</text:p>
                  <text:list text:style-name="id1-3-2-2-5-3-2-2-3">
                    <text:list-item text:style-override="id1-3-2-2-5-3-2-2-3-1">
                      <text:number>a.</text:number>
                      <text:p text:style-name="al">Het gebruik van een OV-chipkaart of een andere binnen de regio geldende betaalwijze, en</text:p>
                    </text:list-item>
                    <text:list-item text:style-override="id1-3-2-2-5-3-2-2-3-2">
                      <text:number>b.</text:number>
                      <text:p text:style-name="al">Het meest voordelige reisproduct of abonnement dat voor de betreffende leerling en, indien van toepassing, diens begeleider beschikbaar is.</text:p>
                    </text:list-item>
                  </text:list>
                </text:list-item>
                <text:list-item text:style-override="id1-3-2-2-5-3-2-3">
                  <text:number>3.</text:number>
                  <text:p text:style-name="al">Bij het bepalen van de vergoeding wordt rekening gehouden met eventuele kortingen, acties of prijsvoordelen binnen het openbaarvervoersysteem, inclusief die welke van toepassing zijn op een begeleider.</text:p>
                </text:list-item>
                <text:list-item text:style-override="id1-3-2-2-5-3-2-4">
                  <text:number>4.</text:number>
                  <text:p text:style-name="al">De vergoeding wordt verstrekt in twee termijnen:</text:p>
                  <text:list text:style-name="id1-3-2-2-5-3-2-4-3">
                    <text:list-item text:style-override="id1-3-2-2-5-3-2-4-3-1">
                      <text:number>a.</text:number>
                      <text:p text:style-name="al">De eerste termijn aan het begin van het schooljaar;</text:p>
                    </text:list-item>
                    <text:list-item text:style-override="id1-3-2-2-5-3-2-4-3-2">
                      <text:number>b.</text:number>
                      <text:p text:style-name="al">De tweede termijn aan het begin van januari.</text:p>
                    </text:list-item>
                  </text:list>
                </text:list-item>
              </text:list>
            </text:section>
            <text:section text:name="artikel_id1-3-2-2-5-4" text:style-name="artikel">
              <text:p text:style-name="artikel_kop_titel"><text:span text:style-name="artikel_kop_label">Artikel</text:span> <text:span text:style-name="artikel_kop_nr">13</text:span> Vergoeding eigen vervoer per auto</text:p>
              <text:list text:style-name="id1-3-2-2-5-4-2">
                <text:list-item text:style-override="id1-3-2-2-5-4-2-1">
                  <text:number>1.</text:number>
                  <text:p text:style-name="al">Het college verleent toestemming voor een vervoersvergoeding voor eigen vervoer, bedoeld in artikel 20 van de verordening, indien sprake is van:</text:p>
                  <text:list text:style-name="id1-3-2-2-5-4-2-1-3">
                    <text:list-item text:style-override="id1-3-2-2-5-4-2-1-3-1">
                      <text:number>a.</text:number>
                      <text:p text:style-name="al">structureel vervoer volgens een vast terugkerend patroon, bijvoorbeeld één vaste dag per week; of</text:p>
                    </text:list-item>
                    <text:list-item text:style-override="id1-3-2-2-5-4-2-1-3-2">
                      <text:number>b.</text:number>
                      <text:p text:style-name="al">niet-structureel, incidenteel vervoer dat noodzakelijk is vanwege de kwetsbaarheid van de leerling, zoals onvoldoende energie om structureel met het aangepast vervoer mee te reizen of het bijwonen van gedeeltelijke schooldagen.</text:p>
                    </text:list-item>
                  </text:list>
                </text:list-item>
                <text:list-item text:style-override="id1-3-2-2-5-4-2-2">
                  <text:number>2.</text:number>
                  <text:p text:style-name="al">Vergoeding voor niet-structureel vervoer wordt toegekend op basis van de feitelijke inzet van de ouder en in overleg met het college, ook indien vooraf niet exact kan worden vastgesteld op welke momenten vervoer nodig is.</text:p>
                </text:list-item>
                <text:list-item text:style-override="id1-3-2-2-5-4-2-3">
                  <text:number>3.</text:number>
                  <text:p text:style-name="al">In alle gevallen geldt dat de vergoeding uitsluitend wordt verstrekt na toestemming van het college.</text:p>
                </text:list-item>
                <text:list-item text:style-override="id1-3-2-2-5-4-2-4">
                  <text:number>4.</text:number>
                  <text:p text:style-name="al">Indien voor een heel schooljaar een vergoeding eigen vervoer per auto, als bedoeld in artikel 20, derde lid, wordt toegekend, wordt voor de berekening uitgegaan van een schooljaar van 40 weken.</text:p>
                </text:list-item>
                <text:list-item text:style-override="id1-3-2-2-5-4-2-5">
                  <text:number>5.</text:number>
                  <text:p text:style-name="al">De afstand tussen het woonadres van de leerling en de school wordt vastgesteld aan de hand van de ANWB Routeplanner, waarbij wordt gekozen voor de instelling: ‘auto’ en ‘kortste route'.</text:p>
                </text:list-item>
                <text:list-item text:style-override="id1-3-2-2-5-4-2-6">
                  <text:number>6.</text:number>
                  <text:p text:style-name="al">Indien de leerling, en eventueel diens begeleider, op grond van artikel 20 van de verordening in aanmerking komt voor een vergoeding voor eigen vervoer per auto, wordt de vergoeding als volgt berekend:</text:p>
                </text:list-item>
                <text:list-item text:style-override="id1-3-2-2-5-4-2-7">
                  <text:number>1.</text:number>
                  <text:p text:style-name="al">Autovergoeding = 40 weken x 5 dagen x (4x de afstand naar school in kilometers) x kilometervergoeding voor eigen vervoer per auto</text:p>
                </text:list-item>
                <text:list-item text:style-override="id1-3-2-2-5-4-2-8">
                  <text:number>7.</text:number>
                  <text:p text:style-name="al">De berekening gaat uit van vier ritten per schooldag:</text:p>
                  <text:list text:style-name="id1-3-2-2-5-4-2-8-3">
                    <text:list-item text:style-override="id1-3-2-2-5-4-2-8-3-1">
                      <text:number>a.</text:number>
                      <text:p text:style-name="al">De heen- en terugreis met de leerling, en</text:p>
                    </text:list-item>
                    <text:list-item text:style-override="id1-3-2-2-5-4-2-8-3-2">
                      <text:number>b.</text:number>
                      <text:p text:style-name="al">De noodzakelijke lege ritten van de chauffeur (zonder leerling) van en naar school.</text:p>
                    </text:list-item>
                  </text:list>
                </text:list-item>
                <text:list-item text:style-override="id1-3-2-2-5-4-2-9">
                  <text:number>8.</text:number>
                  <text:p text:style-name="al">De vergoeding voor eigen vervoer per auto wordt in beginsel op declaratiebasis verstrekt. Indien sprake is van een situatie waarbij het gaat om een groot aantal ritten, een lange reisafstand en er een redelijke verwachting is dat de leerling structureel onderwijs zal volgen zoals beoogd, kan het college besluiten de vergoeding bij wijze van voorschot in termijnen te verstrekken.</text:p>
                </text:list-item>
              </text:list>
            </text:section>
            <text:section text:name="artikel_id1-3-2-2-5-5" text:style-name="artikel">
              <text:p text:style-name="artikel_kop_titel"><text:span text:style-name="artikel_kop_label">Artikel</text:span> <text:span text:style-name="artikel_kop_nr">14</text:span> Aangepast vervoer</text:p>
              <text:list text:style-name="id1-3-2-2-5-5-2">
                <text:list-item text:style-override="id1-3-2-2-5-5-2-1">
                  <text:number>1.</text:number>
                  <text:p text:style-name="al">Bij de inzet van aangepast vervoer is het uitgangspunt dat leerlingen samen met andere leerlingen worden vervoerd in een touringcar, taxibusje of personenauto.</text:p>
                </text:list-item>
                <text:list-item text:style-override="id1-3-2-2-5-5-2-2">
                  <text:number>2.</text:number>
                  <text:p text:style-name="al">In zeer uitzonderlijke gevallen kan individueel vervoer worden toegekend als ouders dit aantonen op basis van een deskundig onafhankelijk onderzoek waaruit blijkt dat één van onderstaande situaties zich voordoet:</text:p>
                  <text:list text:style-name="id1-3-2-2-5-5-2-2-3">
                    <text:list-item text:style-override="id1-3-2-2-5-5-2-2-3-1">
                      <text:number>a.</text:number>
                      <text:p text:style-name="al">er is een medische noodzaak;</text:p>
                    </text:list-item>
                    <text:list-item text:style-override="id1-3-2-2-5-5-2-2-3-2">
                      <text:number>b.</text:number>
                      <text:p text:style-name="al">het individueel vervoer is niet te voorkomen door begeleiding mee te laten gaan in het gecombineerde vervoer; of</text:p>
                    </text:list-item>
                    <text:list-item text:style-override="id1-3-2-2-5-5-2-2-3-3">
                      <text:number>c.</text:number>
                      <text:p text:style-name="al">de leerling moet de rest van de dag individueel worden begeleid.</text:p>
                    </text:list-item>
                  </text:list>
                </text:list-item>
                <text:list-item text:style-override="id1-3-2-2-5-5-2-3">
                  <text:number>3.</text:number>
                  <text:p text:style-name="al">Het individueel vervoer wordt toegekend voor de duur van maximaal drie maanden, dat aan de hand van opnieuw een belangenafweging, verlengd kan worden.</text:p>
                </text:list-item>
              </text:list>
            </text:section>
            <text:section text:name="artikel_id1-3-2-2-5-6" text:style-name="artikel">
              <text:p text:style-name="artikel_kop_titel"><text:span text:style-name="artikel_kop_label">Artikel</text:span> <text:span text:style-name="artikel_kop_nr">15</text:span> Andere passende vervoersvoorziening</text:p>
              <text:list text:style-name="id1-3-2-2-5-6-2">
                <text:list-item text:style-override="id1-3-2-2-5-6-2-1">
                  <text:number>1.</text:number>
                  <text:p text:style-name="al">Onder een andere passende voorziening als bedoeld in artikel 22 van de verordening, wordt onder meer verstaan: een vervoermiddel of vervoersoplossing die aansluit bij de mogelijkheden van de leerling of diens ouders, maar niet onder de standaardvoorzieningen van de verordening valt. Voorbeelden hiervan zijn:</text:p>
                  <text:list text:style-name="id1-3-2-2-5-6-2-1-3">
                    <text:list-item text:style-override="id1-3-2-2-5-6-2-1-3-1">
                      <text:number>a.</text:number>
                      <text:p text:style-name="al">een handbike;</text:p>
                    </text:list-item>
                    <text:list-item text:style-override="id1-3-2-2-5-6-2-1-3-2">
                      <text:number>b.</text:number>
                      <text:p text:style-name="al">een fiets ;</text:p>
                    </text:list-item>
                    <text:list-item text:style-override="id1-3-2-2-5-6-2-1-3-3">
                      <text:number>c.</text:number>
                      <text:p text:style-name="al">een elektrische fiets;</text:p>
                    </text:list-item>
                    <text:list-item text:style-override="id1-3-2-2-5-6-2-1-3-4">
                      <text:number>d.</text:number>
                      <text:p text:style-name="al">een bakfiets;</text:p>
                    </text:list-item>
                    <text:list-item text:style-override="id1-3-2-2-5-6-2-1-3-5">
                      <text:number>e.</text:number>
                      <text:p text:style-name="al">een app om te kunnen reizen in het OV;</text:p>
                    </text:list-item>
                    <text:list-item text:style-override="id1-3-2-2-5-6-2-1-3-6">
                      <text:number>f.</text:number>
                      <text:p text:style-name="al">een reismaatje.</text:p>
                    </text:list-item>
                  </text:list>
                </text:list-item>
                <text:list-item text:style-override="id1-3-2-2-5-6-2-2">
                  <text:number>2.</text:number>
                  <text:p text:style-name="al">Het college kan besluiten tot een vergoeding voor een andere passende voorziening, mits aan de voorwaarden in artikel 22 van de verordening is voldaan en aan de onderstaande aanvullende criteria:</text:p>
                  <text:list text:style-name="id1-3-2-2-5-6-2-2-3">
                    <text:list-item text:style-override="id1-3-2-2-5-6-2-2-3-1">
                      <text:number>a.</text:number>
                      <text:p text:style-name="al">De voorziening is geschikt en veilig om zelfstandig of begeleid van en naar school te reizen;</text:p>
                    </text:list-item>
                    <text:list-item text:style-override="id1-3-2-2-5-6-2-2-3-2">
                      <text:number>b.</text:number>
                      <text:p text:style-name="al">De voorziening past bij de mogelijkheden van de leerling of diens gezin;</text:p>
                    </text:list-item>
                    <text:list-item text:style-override="id1-3-2-2-5-6-2-2-3-3">
                      <text:number>c.</text:number>
                      <text:p text:style-name="al">De voorziening wordt aantoonbaar in overleg met de ouders voorgesteld of geaccepteerd;</text:p>
                    </text:list-item>
                    <text:list-item text:style-override="id1-3-2-2-5-6-2-2-3-4">
                      <text:number>d.</text:number>
                      <text:p text:style-name="al">De voorziening draagt bij aan het bevorderen van de zelfstandigheid van de leerling, tenzij dit gezien de beperking niet mogelijk is.</text:p>
                    </text:list-item>
                  </text:list>
                </text:list-item>
                <text:list-item text:style-override="id1-3-2-2-5-6-2-3">
                  <text:number>3.</text:number>
                  <text:p text:style-name="al">De vergoeding wordt verstrekt in één keer (bij aanschaf) of in maandelijkse termijnen, afhankelijk van de aard van de voorzien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nderwijs</text:p>
            <text:section text:name="artikel_id1-3-2-2-6-2" text:style-name="artikel">
              <text:p text:style-name="artikel_kop_titel"><text:span text:style-name="artikel_kop_label">Artikel</text:span> <text:span text:style-name="artikel_kop_nr">16</text:span> Aangepast vervoer buiten reguliere schooltijden</text:p>
              <text:list text:style-name="id1-3-2-2-6-2-2">
                <text:list-item text:style-override="id1-3-2-2-6-2-2-1">
                  <text:number>1.</text:number>
                  <text:p text:style-name="al">Onder schooldagen en schooltijden die afwijken van de in de schoolgids genoemde dagen en tijden, als genoemd in artikel 13, derde lid, van de Verordening, wordt in ieder geval het volgende verstaan:</text:p>
                  <text:list text:style-name="id1-3-2-2-6-2-2-1-3">
                    <text:list-item text:style-override="id1-3-2-2-6-2-2-1-3-1">
                      <text:number>a.</text:number>
                      <text:p text:style-name="al">toetsweken;</text:p>
                    </text:list-item>
                    <text:list-item text:style-override="id1-3-2-2-6-2-2-1-3-2">
                      <text:number>b.</text:number>
                      <text:p text:style-name="al">examenweek;</text:p>
                    </text:list-item>
                    <text:list-item text:style-override="id1-3-2-2-6-2-2-1-3-3">
                      <text:number>c.</text:number>
                      <text:p text:style-name="al">lesuren die uitvallen;</text:p>
                    </text:list-item>
                    <text:list-item text:style-override="id1-3-2-2-6-2-2-1-3-4">
                      <text:number>d.</text:number>
                      <text:p text:style-name="al">schoolreisjes;</text:p>
                    </text:list-item>
                    <text:list-item text:style-override="id1-3-2-2-6-2-2-1-3-5">
                      <text:number>e.</text:number>
                      <text:p text:style-name="al">Sportdagen.</text:p>
                    </text:list-item>
                  </text:list>
                </text:list-item>
                <text:list-item text:style-override="id1-3-2-2-6-2-2-2">
                  <text:number>2.</text:number>
                  <text:p text:style-name="al">Als het examen, bedoeld in eerste lid onder b, na 10:00 uur plaatsvindt, kan in overleg aangepast vervoer worden geboden mits hiervoor minimaal een week van tevoren een aanvraag wordt gedaan.</text:p>
                </text:list-item>
                <text:list-item text:style-override="id1-3-2-2-6-2-2-3">
                  <text:number>3.</text:number>
                  <text:p text:style-name="al">Als het examen, bedoeld in het eerste lid onder b, voor 10:00 uur plaatsvindt wordt de reguliere schooltijd aangehouden, tenzij de vervoerder aangeeft dat er aan de betreffende gewenst rit geen meerkosten zijn verbon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et vervoer</text:p>
            <text:section text:name="artikel_id1-3-2-2-7-2" text:style-name="artikel">
              <text:p text:style-name="artikel_kop_titel"><text:span text:style-name="artikel_kop_label">Artikel</text:span> <text:span text:style-name="artikel_kop_nr">17</text:span> Ontoelaatbaar gedrag leerling in verstrekte vervoersvoorziening</text:p>
              <text:list text:style-name="id1-3-2-2-7-2-2">
                <text:list-item text:style-override="id1-3-2-2-7-2-2-1">
                  <text:number>9.</text:number>
                  <text:p text:style-name="al">Onder ontoelaatbaar gedrag wordt verstaan: elk gedrag van de leerling dat de veiligheid, orde of hygiëne in het (aangepaste) vervoer verstoort of in gevaar brengt of waarbij materialen of eigendommen binnen het voertuig opzettelijk worden beschadigd.</text:p>
                </text:list-item>
                <text:list-item text:style-override="id1-3-2-2-7-2-2-2">
                  <text:number>10.</text:number>
                  <text:p text:style-name="al">In situaties, waarbij een leerling ontoelaatbaar gedrag vertoont in het aangepaste vervoer, worden ouders hiervan schriftelijk of telefonisch op de hoogte gebracht en kan hen de gelegenheid geboden worden hun kind te (laten) begeleiden in het aangepast vervoer.</text:p>
                </text:list-item>
                <text:list-item text:style-override="id1-3-2-2-7-2-2-3">
                  <text:number>11.</text:number>
                  <text:p text:style-name="al">Als een leerling die met aangepast vervoer naar school gaat ontoelaatbaar gedrag vertoont waarmee de leerling een gevaar voor zichzelf of anderen veroorzaakt, bedreigend of onhygiënisch is, wordt door het college onderzocht of een (medische) oorzaak hieraan ten grondslag ligt en of de verstrekte vervoersvoorziening kan worden aangepast.</text:p>
                </text:list-item>
                <text:list-item text:style-override="id1-3-2-2-7-2-2-4">
                  <text:number>12.</text:number>
                  <text:p text:style-name="al">Als een leerling op een andere manier reist dan met het aangepast vervoer, bedoeld in lid 1, en ontoelaatbaar gedrag vertoont in dat vervoer, worden ouders hiervan schriftelijk of telefonisch op de hoogte gebracht en kan hen de gelegenheid geboden worden hun kind te (laten) begeleiden.</text:p>
                </text:list-item>
                <text:list-item text:style-override="id1-3-2-2-7-2-2-5">
                  <text:number>13.</text:number>
                  <text:p text:style-name="al">Bij ontoelaatbaar gedrag van een leerling in het aangepaste vervoer, als bedoeld in de leden 1, 2 en 3, onderzoekt het college of er een noodzaak is voor begeleiding of de inzet van individueel vervoer en kan het college zich laten adviseren door een externe deskundige, als bedoeld in artikel 16 van de Verordening. </text:p>
                </text:list-item>
                <text:list-item text:style-override="id1-3-2-2-7-2-2-6">
                  <text:number>14.</text:number>
                  <text:p text:style-name="al">Als uit het onderzoek blijkt dat een leerling niet zelfstandig met het (aangepaste) vervoer kan reizen, zijn de ouders verantwoordelijk voor het organiseren van de begeleiding voor de leerling.</text:p>
                </text:list-item>
                <text:list-item text:style-override="id1-3-2-2-7-2-2-7">
                  <text:number>15.</text:number>
                  <text:p text:style-name="al">Het college kan op grond van het onderzoek, bedoeld in lid 4, besluiten de vervoerskosten van een begeleider te bekostigen. </text:p>
                </text:list-item>
                <text:list-item text:style-override="id1-3-2-2-7-2-2-8">
                  <text:number>16.</text:number>
                  <text:p text:style-name="al">Als de in lid 5 genoemde begeleiding niet wordt geleverd of als het gedrag van de leerling niet ten positieve keert, kan het college besluiten het (aangepaste) vervoer te beëindigen, op te schorten of de vervoersvoorziening in te trekken.</text:p>
                </text:list-item>
              </text:list>
            </text:section>
            <text:section text:name="artikel_id1-3-2-2-7-3" text:style-name="artikel">
              <text:p text:style-name="artikel_kop_titel"><text:span text:style-name="artikel_kop_label">Artikel</text:span> <text:span text:style-name="artikel_kop_nr">18</text:span> Loosmeldingen</text:p>
              <text:list text:style-name="id1-3-2-2-7-3-2">
                <text:list-item text:style-override="id1-3-2-2-7-3-2-1">
                  <text:number>1.</text:number>
                  <text:p text:style-name="al">Na iedere loosmelding, bedoeld in artikel 27 van de verordening, neemt het college contact op met de ouders om vast te stellen of sprake is van een geldige reden.</text:p>
                </text:list-item>
                <text:list-item text:style-override="id1-3-2-2-7-3-2-2">
                  <text:number>2.</text:number>
                  <text:p text:style-name="al">Indien binnen een schooljaar een derde loosmelding zonder geldige reden plaatsvindt, stuurt het college een waarschuwingsbrief waarin wordt aangegeven dat bij herhaling tot kostenverhaal kan worden overgegaan.</text:p>
                </text:list-item>
                <text:list-item text:style-override="id1-3-2-2-7-3-2-3">
                  <text:number>3.</text:number>
                  <text:p text:style-name="al">Het college gaat uitsluitend over tot kostenverhaal indien:</text:p>
                  <text:list text:style-name="id1-3-2-2-7-3-2-3-3">
                    <text:list-item text:style-override="id1-3-2-2-7-3-2-3-3-1">
                      <text:number>a.</text:number>
                      <text:p text:style-name="al">in hetzelfde schooljaar een waarschuwingsbrief is verstuurd; en</text:p>
                    </text:list-item>
                    <text:list-item text:style-override="id1-3-2-2-7-3-2-3-3-2">
                      <text:number>b.</text:number>
                      <text:p text:style-name="al">na verzending van die waarschuwingsbrief in datzelfde schooljaar nog drie loosmeldingen zonder geldige reden plaatsvinden.</text:p>
                    </text:list-item>
                  </text:list>
                </text:list-item>
                <text:list-item text:style-override="id1-3-2-2-7-3-2-4">
                  <text:number>4.</text:number>
                  <text:p text:style-name="al">Het college verhaalt uitsluitend de kosten die zijn ontstaan door loosmeldingen zonder geldige reden die hebben plaatsgevonden na de datum van verzending van de waarschuwingsbrief.</text:p>
                </text:list-item>
                <text:list-item text:style-override="id1-3-2-2-7-3-2-5">
                  <text:number>5.</text:number>
                  <text:p text:style-name="al">Het college beoordeelt per geval of er sprake is van een geldige reden, overeenkomstig artikel 27, derde lid, van de verordening. Als geldige reden wordt uitsluitend aangemerkt een onverwachte en onvoorziene omstandigheid waardoor het voor ouders redelijkerwijs niet mogelijk was de wijziging tijdig door te geven. Onder tijdig wordt verstaan: vóór 06:30 uur op de dag van de wijziging.</text:p>
                </text:list-item>
                <text:list-item text:style-override="id1-3-2-2-7-3-2-6">
                  <text:number>6.</text:number>
                  <text:p text:style-name="al">Voorbeelden van omstandigheden die als geldige reden kunnen worden aangemerkt, zijn in ieder geval:</text:p>
                  <text:list text:style-name="id1-3-2-2-7-3-2-6-3">
                    <text:list-item text:style-override="id1-3-2-2-7-3-2-6-3-1">
                      <text:number>a.</text:number>
                      <text:p text:style-name="al">plotselinge ziekte van de leerling;</text:p>
                    </text:list-item>
                    <text:list-item text:style-override="id1-3-2-2-7-3-2-6-3-2">
                      <text:number>b.</text:number>
                      <text:p text:style-name="al">een onverwachte ingrijpende gebeurtenis binnen het gezin of de directe familie;</text:p>
                    </text:list-item>
                    <text:list-item text:style-override="id1-3-2-2-7-3-2-6-3-3">
                      <text:number>c.</text:number>
                      <text:p text:style-name="al">een plotseling uitval van noodzakelijke ondersteuning, waardoor de leerling niet kan reizen.</text:p>
                    </text:list-item>
                  </text:list>
                </text:list-item>
                <text:list-item text:style-override="id1-3-2-2-7-3-2-7">
                  <text:number>7.</text:number>
                  <text:p text:style-name="al">Van een geldige reden is geen sprake in onder meer de volgende situaties:</text:p>
                  <text:list text:style-name="id1-3-2-2-7-3-2-7-3">
                    <text:list-item text:style-override="id1-3-2-2-7-3-2-7-3-1">
                      <text:number>a.</text:number>
                      <text:p text:style-name="al">miscommunicatie of een verkeerd begrepen afspraak, zoals de veronderstelling dat afwezigheid automatisch is doorgegeven;</text:p>
                    </text:list-item>
                    <text:list-item text:style-override="id1-3-2-2-7-3-2-7-3-2">
                      <text:number>b.</text:number>
                      <text:p text:style-name="al">ouders brengen de leerling zelf zonder dit door te geven;</text:p>
                    </text:list-item>
                    <text:list-item text:style-override="id1-3-2-2-7-3-2-7-3-3">
                      <text:number>c.</text:number>
                      <text:p text:style-name="al">de leerling gaat eerder of later naar school op initiatief van ouders;</text:p>
                    </text:list-item>
                    <text:list-item text:style-override="id1-3-2-2-7-3-2-7-3-4">
                      <text:number>d.</text:number>
                      <text:p text:style-name="al">problemen in de ochtendroutine van het gezin.</text:p>
                    </text:list-item>
                  </text:list>
                </text:list-item>
                <text:list-item text:style-override="id1-3-2-2-7-3-2-8">
                  <text:number>8.</text:number>
                  <text:p text:style-name="al">Indien het college signalen heeft dat loosmeldingen voortkomen uit bredere problematiek binnen het gezin, zoals opvoedingsproblematiek of problematiek bij de ouders, kan het college afzien van kostenverhaal. In dat geval kan het college, conform artikel 3, derde lid, van de Verordening leerlingenvervoer, onderzoeken of sprake is van gewijzigde omstandigheden die van invloed zijn op de passendheid of het gebruik van de vervoersvoorzie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Financieel</text:p>
            <text:section text:name="artikel_id1-3-2-2-8-2" text:style-name="artikel">
              <text:p text:style-name="artikel_kop_titel"><text:span text:style-name="artikel_kop_label">Artikel</text:span> <text:span text:style-name="artikel_kop_nr">19</text:span> Drempelbedrag</text:p>
              <text:list text:style-name="id1-3-2-2-8-2-2">
                <text:list-item text:style-override="id1-3-2-2-8-2-2-1">
                  <text:number>1.</text:number>
                  <text:p text:style-name="al">Het drempelbedrag, bedoeld in artikel 23 van de Verordening, is gelijk aan de kosten van het openbaar vervoer over de afstandsgrens, genoemd in artikel 9 van de Verordening (6 kilometer) en wordt als volgt berekend: Drempelbedrag = (opstaptarief + (6 kilometer x OV-kilometertarief)) x 2 ritten per dag x 40 weken x 5 dagen </text:p>
                </text:list-item>
                <text:list-item text:style-override="id1-3-2-2-8-2-2-2">
                  <text:number>2.</text:number>
                  <text:p text:style-name="al">Bij de berekening wordt uitgegaan van:</text:p>
                  <text:list text:style-name="id1-3-2-2-8-2-2-2-3">
                    <text:list-item text:style-override="id1-3-2-2-8-2-2-2-3-1">
                      <text:number>a.</text:number>
                      <text:p text:style-name="al">De meest gangbare en toegankelijke OV-route binnen het desbetreffende vervoersgebied;</text:p>
                    </text:list-item>
                    <text:list-item text:style-override="id1-3-2-2-8-2-2-2-3-2">
                      <text:number>b.</text:number>
                      <text:p text:style-name="al">Het tarief van de OV-chipkaart, inclusief kortingen die gelden voor kinderen tot en met 11 jaar, bijvoorbeeld 34% leeftijdskorting;</text:p>
                    </text:list-item>
                    <text:list-item text:style-override="id1-3-2-2-8-2-2-2-3-3">
                      <text:number>c.</text:number>
                      <text:p text:style-name="al">Een schooljaar van 40 weken</text:p>
                    </text:list-item>
                  </text:list>
                </text:list-item>
                <text:list-item text:style-override="id1-3-2-2-8-2-2-3">
                  <text:number>3.</text:number>
                  <text:p text:style-name="al">Wanneer een leerling slechts een deel van het schooljaar of een deel van de schoolweek een vervoersvoorziening ontvangt, wordt het drempelbedrag naar rato toegepast.</text:p>
                </text:list-item>
                <text:list-item text:style-override="id1-3-2-2-8-2-2-4">
                  <text:number>4.</text:number>
                  <text:p text:style-name="al">Indien meerdere kinderen tegelijk worden vervoerd met het eigen vervoermiddel en hiervoor een kilometervergoeding wordt verstrekt, wordt het drempelbedrag per auto in rekening gebracht in plaats van per kin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Afsluiting</text:p>
            <text:section text:name="artikel_id1-3-2-2-9-2" text:style-name="artikel">
              <text:p text:style-name="artikel_kop_titel"><text:span text:style-name="artikel_kop_label">Artikel</text:span> <text:span text:style-name="artikel_kop_nr">20</text:span> Intrekken oude regeling</text:p>
              <text:p text:style-name="al">De Beleidsregels bekostiging leerlingenvervoer Veenendaal worden ingetrokken.</text:p>
            </text:section>
            <text:section text:name="artikel_id1-3-2-2-9-3" text:style-name="artikel">
              <text:p text:style-name="artikel_kop_titel"><text:span text:style-name="artikel_kop_label">Artikel</text:span> <text:span text:style-name="artikel_kop_nr">21</text:span> Inwerkingtreding</text:p>
              <text:p text:style-name="al">Deze beleidsregels treden in werking op de dag na bekendmaking.</text:p>
            </text:section>
            <text:section text:name="artikel_id1-3-2-2-9-4" text:style-name="artikel">
              <text:p text:style-name="artikel_kop_titel"><text:span text:style-name="artikel_kop_label">Artikel</text:span> <text:span text:style-name="artikel_kop_nr">22</text:span> Citeertitel</text:p>
              <text:p text:style-name="al">Deze regeling wordt aangehaald als: Beleidsregels leerlingenvervoer Veenendaal 2026.</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in de vergadering van 17 maart 2026.</text:span></text:p>
          </text:section>
          <text:section text:name="ondertekening_id1-3-2-3-2">
            <text:p><text:span text:style-name="functie"/></text:p>
            <text:p><text:span text:style-name="functie"/></text:p>
            <text:p><text:span text:style-name="functie">Burgemeester en wethouders van Veenendaal,</text:span></text:p>
            <text:p><text:span text:style-name="functie">mevrouw drs. S. Deelstra</text:span></text:p>
          </text:section>
          <text:section text:name="ondertekening_id1-3-2-3-3">
            <text:p><text:span text:style-name="functie"/></text:p>
            <text:p><text:span text:style-name="functie">gemeentesecretaris</text:span></text:p>
            <text:p><text:span text:style-name="functie">de heer K. G. J.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06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Sociale zekerheid | Organisatie en beleid</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source">Verordening Leerlingenvervoer Veenendaal 2026]|[https://lokaleregelgeving.overheid.nl/CVDR758190/1</meta:user-defined>
    <meta:user-defined meta:name="DCTERMS.alternative">Beleidsregels leerlingenvervoer Veenendaal 2026</meta:user-defined>
    <dc:language>nl</dc:language>
    <meta:user-defined meta:name="OVERHEIDop.locatietype/OVERHEIDop.gebiedsmarkering">Gemeente</meta:user-defined>
    <meta:user-defined meta:name="DC.title">Besluit van het college van burgemeester en wethouders van Veenendaal tot vaststelling van de Beleidsregels leerlingenvervoer Veenendaal 2026</meta:user-defined>
    <meta:user-defined meta:name="DCTERMS.W3CDTF/DCTERMS.available">2026-03-20</meta:user-defined>
    <meta:user-defined meta:name="DCTERMS.W3CDTF/OVERHEIDop.jaargang">2026</meta:user-defined>
    <meta:user-defined meta:name="OVERHEIDop.publicationIssue">130606</meta:user-defined>
    <meta:user-defined meta:name="OVERHEIDop.betreftRegeling">CVDR759112_1</meta:user-defined>
    <meta:user-defined meta:name="xs:date/OVERHEIDop.startdatum">2026-03-21</meta:user-defined>
    <meta:user-defined meta:name="OVERHEIDop.GmbID/DC.identifier">gmb-2026-130606</meta:user-defined>
    <meta:user-defined meta:name="OVERHEIDop.versieInformatie"/>
  </office:meta>
</office:document-meta>
</file>