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isoleren van de zijgevel, Weerdsingel O.Z. 48, 3514AD Utrecht, GU-Z2026-00487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8732</text:p>
            <text:p text:style-name="common-al">Toelichting: het isoleren van de zijgevel</text:p>
            <text:p text:style-name="common-al">Datum ontvangst aanvraag: 12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0605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60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60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8732</meta:user-defined>
    <meta:user-defined meta:name="DCTERMS.abstract">Toelichting: het isoleren van de zijgevel</meta:user-defined>
    <dc:language>nl</dc:language>
    <meta:user-defined meta:name="OVERHEIDop.locatietype/OVERHEIDop.gebiedsmarkering">Vlak</meta:user-defined>
    <meta:user-defined meta:name="DC.title">Aanvraag omgevingsvergunning, het isoleren van de zijgevel, Weerdsingel O.Z. 48, 3514AD Utrecht, GU-Z2026-0048732</meta:user-defined>
    <meta:user-defined meta:name="OVERHEIDop.datumEindeReactietermijn">2026-05-07</meta:user-defined>
    <meta:user-defined meta:name="OVERHEIDop.terinzageleggingBG">https://jeleefomgeving.nl/inzien/002220647/a72a03d8-b2f2-4584-81d9-bc17246b25b9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605</meta:user-defined>
    <meta:user-defined meta:name="OVERHEIDop.GmbID/DC.identifier">gmb-2026-130605</meta:user-defined>
    <meta:user-defined meta:name="OVERHEIDop.versieInformatie"/>
  </office:meta>
</office:document-meta>
</file>