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Croeselaan 379-BS, 3521BW Utrecht, GU-Z2026-0049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019</text:p>
            <text:p text:style-name="common-al">Toelichting: het wijzigen van de draagconstructie</text:p>
            <text:p text:style-name="common-al">Datum ontvangst aanvraag: 1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0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0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019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Croeselaan 379-BS, 3521BW Utrecht, GU-Z2026-0049019</meta:user-defined>
    <meta:user-defined meta:name="OVERHEIDop.datumEindeReactietermijn">2026-05-11</meta:user-defined>
    <meta:user-defined meta:name="OVERHEIDop.terinzageleggingBG">https://jeleefomgeving.nl/inzien/002220647/07ab19ab-956e-4430-a0ba-56c6c3ee3884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04</meta:user-defined>
    <meta:user-defined meta:name="OVERHEIDop.GmbID/DC.identifier">gmb-2026-130604</meta:user-defined>
    <meta:user-defined meta:name="OVERHEIDop.versieInformatie"/>
  </office:meta>
</office:document-meta>
</file>