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Van der Marckstraat 2-BS, 3554XK Utrecht, GU-Z2026-0048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680</text:p>
            <text:p text:style-name="common-al">Toelichting: het bouwen van een dakterras</text:p>
            <text:p text:style-name="common-al">Datum ontvangst aanvraag: 1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0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680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Van der Marckstraat 2-BS, 3554XK Utrecht, GU-Z2026-0048680</meta:user-defined>
    <meta:user-defined meta:name="OVERHEIDop.datumEindeReactietermijn">2026-05-07</meta:user-defined>
    <meta:user-defined meta:name="OVERHEIDop.terinzageleggingBG">https://jeleefomgeving.nl/inzien/002220647/bba428c5-67c5-45a7-a58b-5de094c192e7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03</meta:user-defined>
    <meta:user-defined meta:name="OVERHEIDop.GmbID/DC.identifier">gmb-2026-130603</meta:user-defined>
    <meta:user-defined meta:name="OVERHEIDop.versieInformatie"/>
  </office:meta>
</office:document-meta>
</file>