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maken van een doorbraak in een dragende muur, Keizerstraat 16, 3512EB Utrecht, GU-Z2026-0049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49021</text:p>
            <text:p text:style-name="common-al">Toelichting: het maken van een doorbraak in een dragende muur</text:p>
            <text:p text:style-name="common-al">Datum ontvangst aanvraag: 16 maart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30602</text:span><text:line-break/><text:date style:data-style-name="dag" text:fixed="true" text:date-value="2026-03-20"/><text:line-break/><text:date style:data-style-name="jaar" text:fixed="true" text:date-value="2026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0602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0602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GU-Z2026-0049021</meta:user-defined>
    <meta:user-defined meta:name="DCTERMS.abstract">Toelichting: het maken van een doorbraak in een dragende muur</meta:user-defined>
    <dc:language>nl</dc:language>
    <meta:user-defined meta:name="OVERHEIDop.locatietype/OVERHEIDop.gebiedsmarkering">Vlak</meta:user-defined>
    <meta:user-defined meta:name="DC.title">Aanvraag omgevingsvergunning, het maken van een doorbraak in een dragende muur, Keizerstraat 16, 3512EB Utrecht, GU-Z2026-0049021</meta:user-defined>
    <meta:user-defined meta:name="OVERHEIDop.datumEindeReactietermijn">2026-05-11</meta:user-defined>
    <meta:user-defined meta:name="OVERHEIDop.terinzageleggingBG">https://jeleefomgeving.nl/inzien/002220647/a6b59a7c-78c3-4bc9-9e31-a012b99b5f45</meta:user-defined>
    <meta:user-defined meta:name="DCTERMS.W3CDTF/DCTERMS.available">2026-03-20</meta:user-defined>
    <meta:user-defined meta:name="DCTERMS.W3CDTF/OVERHEIDop.jaargang">2026</meta:user-defined>
    <meta:user-defined meta:name="OVERHEIDop.publicationIssue">130602</meta:user-defined>
    <meta:user-defined meta:name="OVERHEIDop.GmbID/DC.identifier">gmb-2026-130602</meta:user-defined>
    <meta:user-defined meta:name="OVERHEIDop.versieInformatie"/>
  </office:meta>
</office:document-meta>
</file>