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toging, March of Life Nederland, Willemsvaart naar Grote Markt (zaaknummer 55225-20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/of burgemeester en wethouders van Zwolle is het volgende verzoek ingediend:</text:p>
            <text:p text:style-name="common-al">een kennisgeving betoging op basis van de Algemene Plaatselijke Verordening 2024 (APV) voor March of Life Nederland op <text:span text:style-name="nadrukvet">19 april 2026</text:span> op de locatie <text:span text:style-name="nadrukvet">Willemsvaart, Westerlaan, Stationsplein, Burg. van Roijensingel, Sassenstraat, Schoutenstraat, Samuel Hirschstraat, OUde Vismartk, Grote Markt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060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0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0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betoging, March of Life Nederland, Willemsvaart naar Grote Markt (zaaknummer 55225-2026)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600</meta:user-defined>
    <meta:user-defined meta:name="OVERHEIDop.GmbID/DC.identifier">gmb-2026-130600</meta:user-defined>
    <meta:user-defined meta:name="OVERHEIDop.versieInformatie"/>
  </office:meta>
</office:document-meta>
</file>