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water ontijzeringsinstallatie t.b.v. beregenen tuinbouwgewassen op diverse locaties </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Op 29-12-2025 heeft de gemeente Zundert een aanvraag voor een omgevingsvergunning ontvangen voor het plaatsen van een water ontijzeringsinstallatie t.b.v. beregenen tuinbouwgewassen locatie, Zundert (ZDT02) R 220, Zundert (ZDT02) R 218, Zundert (ZDT02) R 735, Zundert (ZDT02) R 213, Zundert (ZDT02) R 806, Zundert (ZDT02) R 734. De aanvraag is geregistreerd onder zaaknummer 0879ZV202501467. De aanvraag betreft de volgende activiteiten:</text:p>
            <text:p text:style-name="common-al">
            
          </text:p>
            <text:list text:style-name="id1-3-2-1-1-5">
              <text:list-item text:style-override="id1-3-2-1-1-5-1">
                <text:number>•</text:number>
                <text:p text:style-name="al">Bouwactiviteit (omgevingsplan)</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306</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6</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6</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501467</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Vlak</meta:user-defined>
    <meta:user-defined meta:name="DC.title">Kennisgeving ontvangst aanvraag omgevingsvergunning voor het plaatsen van water ontijzeringsinstallatie t.b.v. beregenen tuinbouwgewassen op diverse locaties</meta:user-defined>
    <meta:user-defined meta:name="DCTERMS.W3CDTF/DCTERMS.available">2026-01-02</meta:user-defined>
    <meta:user-defined meta:name="DCTERMS.W3CDTF/OVERHEIDop.jaargang">2026</meta:user-defined>
    <meta:user-defined meta:name="OVERHEIDop.publicationIssue">1306</meta:user-defined>
    <meta:user-defined meta:name="OVERHEIDop.GmbID/DC.identifier">gmb-2026-1306</meta:user-defined>
    <meta:user-defined meta:name="OVERHEIDop.versieInformatie"/>
  </office:meta>
</office:document-meta>
</file>