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pand naar kantoor, Steenweg 34-38, 3511JS Utrecht, GU-Z2026-0048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671</text:p>
            <text:p text:style-name="common-al">Toelichting: het verbouwen van een pand naar kantoor</text:p>
            <text:p text:style-name="common-al">Datum ontvangst aanvraag: 1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59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8671</meta:user-defined>
    <meta:user-defined meta:name="DCTERMS.abstract">Toelichting: het verbouwen van een pand naar kantoor</meta:user-defined>
    <dc:language>nl</dc:language>
    <meta:user-defined meta:name="OVERHEIDop.locatietype/OVERHEIDop.gebiedsmarkering">Vlak</meta:user-defined>
    <meta:user-defined meta:name="DC.title">Aanvraag omgevingsvergunning, het verbouwen van een pand naar kantoor, Steenweg 34-38, 3511JS Utrecht, GU-Z2026-0048671</meta:user-defined>
    <meta:user-defined meta:name="OVERHEIDop.datumEindeReactietermijn">2026-05-07</meta:user-defined>
    <meta:user-defined meta:name="OVERHEIDop.terinzageleggingBG">https://jeleefomgeving.nl/inzien/002220647/7837c0fd-5ad1-4708-95bf-1a6a4cb654f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99</meta:user-defined>
    <meta:user-defined meta:name="OVERHEIDop.GmbID/DC.identifier">gmb-2026-130599</meta:user-defined>
    <meta:user-defined meta:name="OVERHEIDop.versieInformatie"/>
  </office:meta>
</office:document-meta>
</file>