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nt-Michielsgestel - Meldingen Besluit activiteiten leefomgeving (Bal) - Venkant 7V-17,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int-Michielsgestel delen mee dat zij de volgende meldingen hebben ontvangen:</text:p>
            <text:p text:style-name="common-al">Voor: het kleinschalig tanken en het onderhouden en repareren van verbrandingsmotoren, gemotoriseerde voertuigen, vliegtuigen, vaartuigen of werktuigen</text:p>
            <text:p text:style-name="common-al">Locatie:  Venkant 7V-17, 5271 SP Sint-Michielsgestel</text:p>
            <text:p text:style-name="common-al">DSO-kenmerk:  2026012000938, 2026012000939</text:p>
            <text:p text:style-name="common-al">Zaaknummer:  Z/272278, Z/272279</text:p>
            <text:p text:style-name="common-al">Datum ontvangen:  20 januari 2026</text:p>
            <text:p text:style-name="common-al">Tegen deze meldingen kan geen bezwaar worden gemaa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30597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597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597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Sint-Michielsgest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72278, Z/272279</meta:user-defined>
    <dc:language>nl</dc:language>
    <meta:user-defined meta:name="OVERHEIDop.locatietype/OVERHEIDop.gebiedsmarkering">Adres</meta:user-defined>
    <meta:user-defined meta:name="DC.title">Gemeente Sint-Michielsgestel - Meldingen Besluit activiteiten leefomgeving (Bal) - Venkant 7V-17, Sint-Michielsgestel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0597</meta:user-defined>
    <meta:user-defined meta:name="OVERHEIDop.GmbID/DC.identifier">gmb-2026-130597</meta:user-defined>
    <meta:user-defined meta:name="OVERHEIDop.versieInformatie"/>
  </office:meta>
</office:document-meta>
</file>