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visproducten op dinsdag, woensdag, donderdag, vrijdag en zaterdag aan Turfkade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de verkoop van vis en visproducten op dinsdag, woensdag, donderdag, vrijdag en zaterdag op de Turfkade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en visproducten op dinsdag, woensdag, donderdag, vrijdag en zaterdag aan Turfkade te Brielle</meta:user-defined>
    <meta:user-defined meta:name="DCTERMS.W3CDTF/DCTERMS.available">2026-01-14</meta:user-defined>
    <meta:user-defined meta:name="DCTERMS.W3CDTF/OVERHEIDop.jaargang">2026</meta:user-defined>
    <meta:user-defined meta:name="OVERHEIDop.publicationIssue">13058</meta:user-defined>
    <meta:user-defined meta:name="OVERHEIDop.GmbID/DC.identifier">gmb-2026-13058</meta:user-defined>
    <meta:user-defined meta:name="OVERHEIDop.versieInformatie"/>
  </office:meta>
</office:document-meta>
</file>