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an van Vlaanderen ter hoogte van nummer: 3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Laan van Vlaanderen ter hoogte van nummer: 354 in Amsterdam</text:p>
            <text:p text:style-name="common-al">Looptijd :19-03-2026 t/m 19-03-2026</text:p>
            <text:p text:style-name="common-al">Verzonden naar aanvrager op: 17-03-2026</text:p>
            <text:p text:style-name="common-al">Kenmerk gemeente: Z/26/30975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9758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56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6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6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7586</meta:user-defined>
    <meta:user-defined meta:name="DCTERMS.abstract">TVM parkeervak,Object,Laan van Vlaanderen 354 1066MT, 20260319, Laan van Vlaanderen ter hoogte van nummer: 354</meta:user-defined>
    <dc:language>nl</dc:language>
    <meta:user-defined meta:name="OVERHEIDop.locatietype/OVERHEIDop.gebiedsmarkering">Punt</meta:user-defined>
    <meta:user-defined meta:name="DC.title">Besluit apv vergunning Verleend - Laan van Vlaanderen ter hoogte van nummer: 354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567</meta:user-defined>
    <meta:user-defined meta:name="OVERHEIDop.GmbID/DC.identifier">gmb-2026-130567</meta:user-defined>
    <meta:user-defined meta:name="OVERHEIDop.versieInformatie"/>
  </office:meta>
</office:document-meta>
</file>