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Tegen het huidige beleid, Grote Markt 9 (zaaknummer 54054-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het Tegen het huidige beleid op <text:span text:style-name="nadrukvet">16 mei 2026</text:span> op de locatie <text:span text:style-name="nadrukvet">Grote Markt 9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5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toging, Tegen het huidige beleid, Grote Markt 9 (zaaknummer 54054-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60</meta:user-defined>
    <meta:user-defined meta:name="OVERHEIDop.GmbID/DC.identifier">gmb-2026-130560</meta:user-defined>
    <meta:user-defined meta:name="OVERHEIDop.versieInformatie"/>
  </office:meta>
</office:document-meta>
</file>