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Merelstraat 19-BS, 3514CL Utrecht, GU-Z2026-0048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60</text:p>
            <text:p text:style-name="common-al">Toelichting: het bouwen van een dakterras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60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Merelstraat 19-BS, 3514CL Utrecht, GU-Z2026-0048660</meta:user-defined>
    <meta:user-defined meta:name="OVERHEIDop.datumEindeReactietermijn">2026-05-07</meta:user-defined>
    <meta:user-defined meta:name="OVERHEIDop.terinzageleggingBG">https://jeleefomgeving.nl/inzien/002220647/4a847862-eb9e-4570-8ae6-a5a98645602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48</meta:user-defined>
    <meta:user-defined meta:name="OVERHEIDop.GmbID/DC.identifier">gmb-2026-130548</meta:user-defined>
    <meta:user-defined meta:name="OVERHEIDop.versieInformatie"/>
  </office:meta>
</office:document-meta>
</file>