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oul Wallenberg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Raoul Wallenbergstraat ter hoogte van nummer: 24 in Amsterdam</text:p>
            <text:p text:style-name="common-al">Looptijd :25-03-2026 t/m 25-03-2026</text:p>
            <text:p text:style-name="common-al">Verzonden naar aanvrager op: 17-03-2026</text:p>
            <text:p text:style-name="common-al">Kenmerk gemeente: Z/26/31003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0033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54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4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4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332</meta:user-defined>
    <meta:user-defined meta:name="DCTERMS.abstract">TVM parkeervak,Raoul Wallenbergstraat 24 1102AX, 20260325, Raoul Wallenbergstraat ter hoogte van nummer: 24</meta:user-defined>
    <dc:language>nl</dc:language>
    <meta:user-defined meta:name="OVERHEIDop.locatietype/OVERHEIDop.gebiedsmarkering">Punt</meta:user-defined>
    <meta:user-defined meta:name="DC.title">Besluit apv vergunning Verleend - Raoul Wallenbergstraat ter hoogte van nummer: 24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47</meta:user-defined>
    <meta:user-defined meta:name="OVERHEIDop.GmbID/DC.identifier">gmb-2026-130547</meta:user-defined>
    <meta:user-defined meta:name="OVERHEIDop.versieInformatie"/>
  </office:meta>
</office:document-meta>
</file>