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splitsen naar twee woningen en isoleren van het dak, Twijnstraat 3, 3511ZG Utrecht, GU-Z2026-0049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086</text:p>
            <text:p text:style-name="common-al">Toelichting: het splitsen naar twee woningen en isoleren van het dak</text:p>
            <text:p text:style-name="common-al">Datum ontvangst aanvraag: 1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5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9086</meta:user-defined>
    <meta:user-defined meta:name="DCTERMS.abstract">Toelichting: het splitsen naar twee woningen en isoleren van het dak</meta:user-defined>
    <dc:language>nl</dc:language>
    <meta:user-defined meta:name="OVERHEIDop.locatietype/OVERHEIDop.gebiedsmarkering">Vlak</meta:user-defined>
    <meta:user-defined meta:name="DC.title">Aanvraag omgevingsvergunning, het splitsen naar twee woningen en isoleren van het dak, Twijnstraat 3, 3511ZG Utrecht, GU-Z2026-0049086</meta:user-defined>
    <meta:user-defined meta:name="OVERHEIDop.datumEindeReactietermijn">2026-05-11</meta:user-defined>
    <meta:user-defined meta:name="OVERHEIDop.terinzageleggingBG">https://jeleefomgeving.nl/inzien/002220647/31858304-6d23-4a11-b7a2-2b89f4262938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09</meta:user-defined>
    <meta:user-defined meta:name="OVERHEIDop.GmbID/DC.identifier">gmb-2026-130509</meta:user-defined>
    <meta:user-defined meta:name="OVERHEIDop.versieInformatie"/>
  </office:meta>
</office:document-meta>
</file>