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erker aan Thorbeckelaan 23, 3741T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1-2026 een aanvraag voor een omgevingsvergunning ontvangen. De vergunning is aangevraagd voor plaatsen van een erker aan Thorbeckelaan 23, 3741T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4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3090</meta:user-defined>
    <meta:user-defined meta:name="DCTERMS.abstract">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erker aan Thorbeckelaan 23, 3741TR Baar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49</meta:user-defined>
    <meta:user-defined meta:name="OVERHEIDop.GmbID/DC.identifier">gmb-2026-13049</meta:user-defined>
    <meta:user-defined meta:name="OVERHEIDop.versieInformatie"/>
  </office:meta>
</office:document-meta>
</file>