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extra wasstraat op de locatie Koppelstraat 49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anuari 2026</text:p>
            <text:p text:style-name="common-al">Kenmerk: Z2025-0000215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04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02158</meta:user-defined>
    <meta:user-defined meta:name="DCTERMS.abstract">Koppelstraat 49, 7391AK Twello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extra wasstraat op de locatie Koppelstraat 49, 7391AK Twello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48</meta:user-defined>
    <meta:user-defined meta:name="OVERHEIDop.GmbID/DC.identifier">gmb-2026-13048</meta:user-defined>
    <meta:user-defined meta:name="OVERHEIDop.versieInformatie"/>
  </office:meta>
</office:document-meta>
</file>