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hrenheitstraat ter hoogte van nummer: 120 in Amsterdam</text:p>
            <text:p text:style-name="common-al">Looptijd :24-03-2026 t/m 24-03-2026</text:p>
            <text:p text:style-name="common-al">Verzonden naar aanvrager op: 17-03-2026</text:p>
            <text:p text:style-name="common-al">Kenmerk gemeente: Z/26/3097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75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558</meta:user-defined>
    <meta:user-defined meta:name="DCTERMS.abstract">TVM parkeervak,Fahrenheitstraat 120 1097PX, 20260324, Fahrenheitstraat ter hoogte van nummer: 120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120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72</meta:user-defined>
    <meta:user-defined meta:name="OVERHEIDop.GmbID/DC.identifier">gmb-2026-130472</meta:user-defined>
    <meta:user-defined meta:name="OVERHEIDop.versieInformatie"/>
  </office:meta>
</office:document-meta>
</file>