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14 in Amsterdam</text:p>
            <text:p text:style-name="common-al">Looptijd :30-03-2026 t/m 30-03-2026</text:p>
            <text:p text:style-name="common-al">Verzonden naar aanvrager op: 17-03-2026</text:p>
            <text:p text:style-name="common-al">Kenmerk gemeente: Z/26/3101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120</meta:user-defined>
    <meta:user-defined meta:name="DCTERMS.abstract">Verhuizen 2 locaties -TVM parkeervak,Bernissestraat 14 A 1079ZW, 20260330, Bernissestraat ter hoogte van nummer: 14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14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70</meta:user-defined>
    <meta:user-defined meta:name="OVERHEIDop.GmbID/DC.identifier">gmb-2026-130470</meta:user-defined>
    <meta:user-defined meta:name="OVERHEIDop.versieInformatie"/>
  </office:meta>
</office:document-meta>
</file>