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an garage tbv woning en het bouwkundig splitsen, Griftstraat 63, 3572GR Utrecht, GU-Z2026-0048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07</text:p>
            <text:p text:style-name="common-al">Toelichting: het wijzigen van het gebruik van garage tbv woning en het bouwkundig splitsen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4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607</meta:user-defined>
    <meta:user-defined meta:name="DCTERMS.abstract">Toelichting: het wijzigen van het gebruik van garage tbv woning en het bouwkundig splitsen</meta:user-defined>
    <dc:language>nl</dc:language>
    <meta:user-defined meta:name="OVERHEIDop.locatietype/OVERHEIDop.gebiedsmarkering">Vlak</meta:user-defined>
    <meta:user-defined meta:name="DC.title">Aanvraag omgevingsvergunning, het wijzigen van het gebruik van garage tbv woning en het bouwkundig splitsen, Griftstraat 63, 3572GR Utrecht, GU-Z2026-0048607</meta:user-defined>
    <meta:user-defined meta:name="OVERHEIDop.datumEindeReactietermijn">2026-05-06</meta:user-defined>
    <meta:user-defined meta:name="OVERHEIDop.terinzageleggingBG">https://jeleefomgeving.nl/inzien/002220647/7849da16-4f50-4102-a7ad-3c9aabb36b5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69</meta:user-defined>
    <meta:user-defined meta:name="OVERHEIDop.GmbID/DC.identifier">gmb-2026-130469</meta:user-defined>
    <meta:user-defined meta:name="OVERHEIDop.versieInformatie"/>
  </office:meta>
</office:document-meta>
</file>