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Vijzelstraat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Vijzelstraat 37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3737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3737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7373</meta:user-defined>
    <meta:user-defined meta:name="DCTERMS.abstract">Verleend: alcoholontheffing ter hoogte van adres Vijzelstraat 37 in Amsterdam</meta:user-defined>
    <dc:language>nl</dc:language>
    <meta:user-defined meta:name="OVERHEIDop.locatietype/OVERHEIDop.gebiedsmarkering">Punt</meta:user-defined>
    <meta:user-defined meta:name="DC.title">Besluit alcoholontheffing Verleend ter hoogte van Vijzelstraat 3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56</meta:user-defined>
    <meta:user-defined meta:name="OVERHEIDop.GmbID/DC.identifier">gmb-2026-130456</meta:user-defined>
    <meta:user-defined meta:name="OVERHEIDop.versieInformatie"/>
  </office:meta>
</office:document-meta>
</file>