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elmholtzstraat ter hoogte van nummer: 35 in Amsterdam</text:p>
            <text:p text:style-name="common-al">Looptijd :07-04-2026 t/m 18-05-2026</text:p>
            <text:p text:style-name="common-al">Verzonden naar aanvrager op: 17-03-2026</text:p>
            <text:p text:style-name="common-al">Kenmerk gemeente: Z/26/3100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6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35</meta:user-defined>
    <meta:user-defined meta:name="DCTERMS.abstract">TVM parkeervak,Object,Helmholtzstraat 35 1098LD, 20260407, Helmholtzstraat ter hoogte van nummer: 35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3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35</meta:user-defined>
    <meta:user-defined meta:name="OVERHEIDop.GmbID/DC.identifier">gmb-2026-130435</meta:user-defined>
    <meta:user-defined meta:name="OVERHEIDop.versieInformatie"/>
  </office:meta>
</office:document-meta>
</file>