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435 in Amsterdam</text:p>
            <text:p text:style-name="common-al">Looptijd :27-04-2026 t/m 27-04-2026</text:p>
            <text:p text:style-name="common-al">Verzonden naar aanvrager op: 17-03-2026</text:p>
            <text:p text:style-name="common-al">Kenmerk gemeente: Z/26/3091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11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2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113</meta:user-defined>
    <meta:user-defined meta:name="DCTERMS.abstract">Object,Herengracht 435 1017BR, 20260427, Herengracht ter hoogte van nummer: 43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35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25</meta:user-defined>
    <meta:user-defined meta:name="OVERHEIDop.GmbID/DC.identifier">gmb-2026-130425</meta:user-defined>
    <meta:user-defined meta:name="OVERHEIDop.versieInformatie"/>
  </office:meta>
</office:document-meta>
</file>