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plaatsvervangend voorzitter en (plaatsvervangende) leden centraal stembureau voor gemeenteraadsverkiezingen en Aanwijzingsbesluit ruimte voor zittingen van het centraal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,</text:p>
            <text:p text:style-name="common-al">gelet op artikel E 15, E 19, E 20 en E 21 van de Kieswet;</text:p>
            <text:p text:style-name="last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Voor de periode 1 januari 2026 tot en met 31 december 2029 te benoemen als lid van het centraal stembureau voor de verkiezing van de leden van de gemeenteraad:</text:p>
                <text:p text:style-name="al">
                <text:span text:style-name="nadrukvet">
                  <text:span text:style-name="nadrukondlijn">tot lid, tevens plaatsvervangend voorzitter:</text:span>
                </text:span>
              </text:p>
                <text:p text:style-name="al">mevrouw W.H. Huininga</text:p>
                <text:p text:style-name="al">
                <text:span text:style-name="nadrukvet">
                  <text:span text:style-name="nadrukondlijn">tot lid:</text:span>
                </text:span>
              </text:p>
                <text:p text:style-name="al">de heer M. Steijsel</text:p>
                <text:p text:style-name="al">
                <text:span text:style-name="nadrukvet">
                  <text:span text:style-name="nadrukondlijn">tot plaatsvervangend lid:</text:span>
                </text:span>
              </text:p>
                <text:p text:style-name="al">mevrouw S. Natrop</text:p>
                <text:p text:style-name="al">de heer T. Martens</text:p>
                <text:p text:style-name="al">mevrouw A. Smit-Geerlings</text:p>
                <text:p text:style-name="al">de heer J. van Poeteren</text:p>
              </text:list-item>
              <text:list-item text:style-override="id1-3-2-1-1-4-2">
                <text:number>2.</text:number>
                <text:p text:style-name="al">Aan te wijzen als ruimte voor zittingen van het centraal stembureau, een (openbare) vergaderruimte in het gemeentehuis of een door de voorzitter aan te wijzen andere geschikte ruimt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egstgeest, </text:span>
            <text:span text:style-name="datum">6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2-3">
            <text:p><text:span text:style-name="functie">de secretaris,</text:span></text:p>
            <text:p>J. Versluis</text:p>
          </text:section>
          <text:section text:name="ondertekening_id1-3-2-2-4">
            <text:p><text:span text:style-name="functie">de burgemeester, </text:span></text:p>
            <text:p>E.R. Jaensch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plaatsvervangend voorzitter en (plaatsvervangende) leden centraal stembureau voor gemeenteraadsverkiezingen en Aanwijzingsbesluit ruimte voor zittingen van het centraal stembureau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042</meta:user-defined>
    <meta:user-defined meta:name="OVERHEIDop.GmbID/DC.identifier">gmb-2026-13042</meta:user-defined>
    <meta:user-defined meta:name="OVERHEIDop.versieInformatie"/>
  </office:meta>
</office:document-meta>
</file>