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vis en visproducten op woensdag aan Ruggeplein te Bri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oorne aan Zee maken bekend dat de onderstaande standplaatsvergunningen zijn verleend voor het jaar 2026 voor: </text:p>
            <text:list text:style-name="id1-3-2-1-1-2">
              <text:list-item text:style-override="id1-3-2-1-1-2-1">
                <text:number>-</text:number>
                <text:p text:style-name="al">de verkoop van vis en visproducten op woensdag aan het Ruggeplein in Brielle;</text:p>
              </text:list-item>
            </text:list>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03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vis en visproducten op woensdag aan Ruggeplein te Brielle</meta:user-defined>
    <meta:user-defined meta:name="DCTERMS.W3CDTF/DCTERMS.available">2026-01-14</meta:user-defined>
    <meta:user-defined meta:name="DCTERMS.W3CDTF/OVERHEIDop.jaargang">2026</meta:user-defined>
    <meta:user-defined meta:name="OVERHEIDop.publicationIssue">13039</meta:user-defined>
    <meta:user-defined meta:name="OVERHEIDop.GmbID/DC.identifier">gmb-2026-13039</meta:user-defined>
    <meta:user-defined meta:name="OVERHEIDop.versieInformatie"/>
  </office:meta>
</office:document-meta>
</file>