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en een interne wijziging, Jodocus van Lodensteinstraat 13, 3553TA Utrecht, GU-Z2026-0048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387</text:p>
            <text:p text:style-name="common-al">Toelichting: het bouwen van een uitbouw en een interne wijziging</text:p>
            <text:p text:style-name="common-al">Datum ontvangst aanvraag: 1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3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387</meta:user-defined>
    <meta:user-defined meta:name="DCTERMS.abstract">Toelichting: het bouwen van een uitbouw en een interne wijziging</meta:user-defined>
    <dc:language>nl</dc:language>
    <meta:user-defined meta:name="OVERHEIDop.locatietype/OVERHEIDop.gebiedsmarkering">Vlak</meta:user-defined>
    <meta:user-defined meta:name="DC.title">Aanvraag omgevingsvergunning, het bouwen van een uitbouw en een interne wijziging, Jodocus van Lodensteinstraat 13, 3553TA Utrecht, GU-Z2026-0048387</meta:user-defined>
    <meta:user-defined meta:name="OVERHEIDop.datumEindeReactietermijn">2026-05-06</meta:user-defined>
    <meta:user-defined meta:name="OVERHEIDop.terinzageleggingBG">https://jeleefomgeving.nl/inzien/002220647/706326e5-ba73-4cb1-a640-11dc2a68d65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85</meta:user-defined>
    <meta:user-defined meta:name="OVERHEIDop.GmbID/DC.identifier">gmb-2026-130385</meta:user-defined>
    <meta:user-defined meta:name="OVERHEIDop.versieInformatie"/>
  </office:meta>
</office:document-meta>
</file>