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Atjehstraat ter hoogte van nummer: 62 in Amsterdam</text:p>
            <text:p text:style-name="common-al">Looptijd :01-04-2026 t/m 14-05-2026</text:p>
            <text:p text:style-name="common-al">Verzonden naar aanvrager op: 17-03-2026</text:p>
            <text:p text:style-name="common-al">Kenmerk gemeente: Z/26/3100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07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6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762</meta:user-defined>
    <meta:user-defined meta:name="DCTERMS.abstract">Object,Tweede Atjehstraat 62 H 1094LK, 20260401, Tweede Atjehstraat ter hoogte van nummer: 62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62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64</meta:user-defined>
    <meta:user-defined meta:name="OVERHEIDop.GmbID/DC.identifier">gmb-2026-130364</meta:user-defined>
    <meta:user-defined meta:name="OVERHEIDop.versieInformatie"/>
  </office:meta>
</office:document-meta>
</file>