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gevelreclame en reclamezuil op de locatie Duistervoordseweg 49, 7391C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6</text:p>
            <text:p text:style-name="common-al">Kenmerk: Z2025-000023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0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395</meta:user-defined>
    <meta:user-defined meta:name="DCTERMS.abstract">Duistervoordseweg 49, 7391CB Twello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gevelreclame en reclamezuil op de locatie Duistervoordseweg 49, 7391CB Twello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35</meta:user-defined>
    <meta:user-defined meta:name="OVERHEIDop.GmbID/DC.identifier">gmb-2026-13035</meta:user-defined>
    <meta:user-defined meta:name="OVERHEIDop.versieInformatie"/>
  </office:meta>
</office:document-meta>
</file>