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uikestee naast 2, 1241HL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januari 2026 een aanvraag omgevingsvergunning ontvangen voor het bouwen van een levensloopbestendige woning op Fuikestee naast 2, 1241HL Kortenhoef. De aanvraag is geregistreerd onder zaaknummer Z2026-0000003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03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03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39</meta:user-defined>
    <meta:user-defined meta:name="DCTERMS.abstract">Betreft: Aanvraag op locatie Fuikestee naast 2, 1241HL Kortenhoef startdatum: 16 januar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Fuikestee naast 2, 1241HL Kortenhoef</meta:user-defined>
    <meta:user-defined meta:name="DCTERMS.W3CDTF/DCTERMS.available">2026-03-19</meta:user-defined>
    <meta:user-defined meta:name="DCTERMS.W3CDTF/OVERHEIDop.jaargang">2026</meta:user-defined>
    <meta:user-defined meta:name="OVERHEIDop.publicationIssue">130333</meta:user-defined>
    <meta:user-defined meta:name="OVERHEIDop.GmbID/DC.identifier">gmb-2026-130333</meta:user-defined>
    <meta:user-defined meta:name="OVERHEIDop.versieInformatie"/>
  </office:meta>
</office:document-meta>
</file>