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stal tbv een robotruimte - Verzoeklocatie 2026010801648, Oldehove (ODH02) G 271</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Westerkwartier een aanvraag ontvangen voor het uitbreiden van een stal tbv een robotruimte op locatie Verzoeklocatie 2026010801648, Oldehove (ODH02) G 271. De aanvraag is geregistreerd onder zaaknummer 2026015152.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5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uitbreiden van een stal tbv een robotruimte - Verzoeklocatie 2026010801648, Oldehove (ODH02) G 271</meta:user-defined>
    <meta:user-defined meta:name="DCTERMS.W3CDTF/DCTERMS.available">2026-01-13</meta:user-defined>
    <meta:user-defined meta:name="DCTERMS.W3CDTF/OVERHEIDop.jaargang">2026</meta:user-defined>
    <meta:user-defined meta:name="OVERHEIDop.publicationIssue">13033</meta:user-defined>
    <meta:user-defined meta:name="OVERHEIDop.GmbID/DC.identifier">gmb-2026-13033</meta:user-defined>
    <meta:user-defined meta:name="OVERHEIDop.versieInformatie"/>
  </office:meta>
</office:document-meta>
</file>