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oordereinde 12, 1243JG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januari 2026 een aanvraag omgevingsvergunning ontvangen voor het wijzigen van het gebruik van de pastoriewoning op Noordereinde 12, 1243JG 's-Graveland. De aanvraag is geregistreerd onder zaaknummer Z2026-00000029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02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032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2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2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29</meta:user-defined>
    <meta:user-defined meta:name="DCTERMS.abstract">Betreft: Aanvraag op locatie Noordereinde 12, 1243JG 's-Graveland startdatum: 14 januari 2026</meta:user-defined>
    <dc:language>nl</dc:language>
    <meta:user-defined meta:name="OVERHEIDop.locatietype/OVERHEIDop.gebiedsmarkering">Vlak</meta:user-defined>
    <meta:user-defined meta:name="DC.title">Kennisgeving ontvangst aanvraag omgevingsvergunning, Noordereinde 12, 1243JG 's-Gravelan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328</meta:user-defined>
    <meta:user-defined meta:name="OVERHEIDop.GmbID/DC.identifier">gmb-2026-130328</meta:user-defined>
    <meta:user-defined meta:name="OVERHEIDop.versieInformatie"/>
  </office:meta>
</office:document-meta>
</file>