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tseweg 39B 3763 LD Soest, legaliseren van meerdere bouwwerken</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een aanvraag ontvangen voor een omgevingsvergunning voor het legaliseren van meerdere bouwwerken op locatie Biltseweg 39B 3763 LD Soest.</text:p>
            <text:p text:style-name="common-al">De aanvraag is geregistreerd onder zaaknummer 138432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3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326</meta:user-defined>
    <meta:user-defined meta:name="DCTERMS.abstract">legaliseren van meerdere bouwwer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ltseweg 39B 3763 LD Soest, legaliseren van meerdere bouwwerken</meta:user-defined>
    <meta:user-defined meta:name="DCTERMS.W3CDTF/DCTERMS.available">2026-03-19</meta:user-defined>
    <meta:user-defined meta:name="DCTERMS.W3CDTF/OVERHEIDop.jaargang">2026</meta:user-defined>
    <meta:user-defined meta:name="OVERHEIDop.publicationIssue">130327</meta:user-defined>
    <meta:user-defined meta:name="OVERHEIDop.GmbID/DC.identifier">gmb-2026-130327</meta:user-defined>
    <meta:user-defined meta:name="OVERHEIDop.versieInformatie"/>
  </office:meta>
</office:document-meta>
</file>