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schuur tot woning aan Buren 13, 8754 CX Makkum, Verzoeklocatie 2026031700133</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het verbouwen van een schuur tot woning aan Buren 13, 8754 CX Makkum, Verzoeklocatie 2026031700133. Het zaaknummer is CLZ-001089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3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93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bouwen van een schuur tot woning aan Buren 13, 8754 CX Makkum, Verzoeklocatie 2026031700133</meta:user-defined>
    <meta:user-defined meta:name="DCTERMS.W3CDTF/DCTERMS.available">2026-03-19</meta:user-defined>
    <meta:user-defined meta:name="DCTERMS.W3CDTF/OVERHEIDop.jaargang">2026</meta:user-defined>
    <meta:user-defined meta:name="OVERHEIDop.publicationIssue">130323</meta:user-defined>
    <meta:user-defined meta:name="OVERHEIDop.GmbID/DC.identifier">gmb-2026-130323</meta:user-defined>
    <meta:user-defined meta:name="OVERHEIDop.versieInformatie"/>
  </office:meta>
</office:document-meta>
</file>